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桃源區公所辦理補助業務資訊公告</text:span></text:p>
      <text:p text:style-name="P2"/>
      <text:p text:style-name="P3"><text:span text:style-name="T2">主旨：</text:span><text:bookmark-start text:name="_GoBack"/><text:span text:style-name="T2">公告高雄市桃源區公所辦理簡易自來水設施系統養護補助</text:span><text:bookmark-end text:name="_GoBack"/></text:p>
      <text:p text:style-name="P3"><text:span text:style-name="T2">補助法令依據：高雄市桃源區公所簡易自來水管理委員會補助要點 </text:span></text:p>
      <text:p text:style-name="P3"><text:span text:style-name="T2">公告事項：</text:span></text:p>
      <text:p text:style-name="P3"><text:span text:style-name="T2">一、受理申請期間：112年1月1日起至112年12月15日止</text:span></text:p>
      <text:p text:style-name="P3"><text:span text:style-name="T2">二、補助項目：維護、修繕自來水設施系統</text:span></text:p>
      <text:p text:style-name="P3"><text:span text:style-name="T2">三、資格條件：設立本區並經高雄市政府經濟發展局事業核准立案，且會務、財</text:span></text:p>
      <text:p text:style-name="P3"><text:span text:style-name="T2"><text:s text:c="14"/>務皆健全之簡易自來水管理委員會(下稱管委會)。</text:span></text:p>
      <text:p text:style-name="P3"><text:span text:style-name="T2">四、審查方式：檢具維護、修繕費用之收據、前後照片對照等相關資料，送本所</text:span></text:p>
      <text:p text:style-name="P3"><text:span text:style-name="T2"><text:s text:c="14"/>核銷。</text:span></text:p>
      <text:p text:style-name="P3"><text:span text:style-name="T2">五、補助金額上限：新臺幣3萬元為限</text:span></text:p>
      <text:p text:style-name="P3"><text:span text:style-name="T2">六、全案預算金額概估：新臺幣36萬元。</text:span></text:p>
      <text:p text:style-name="P3"><text:span text:style-name="T2">七、其他補助須知事項：</text:span></text:p>
      <text:p text:style-name="P3"><text:span text:style-name="T2"><text:s text:c="2"/>(一).受補助單位應確實依計畫執行，本所得不定時辦理查證或考核作業，受</text:span></text:p>
      <text:p text:style-name="P3"><text:span text:style-name="T2"><text:s text:c="7"/>補助單位應備妥相關資料供查證或考核，以符合本要點相關規定。</text:span></text:p>
      <text:p text:style-name="P3"><text:span text:style-name="T2"><text:s text:c="2"/>(二).補助經費運用成效不佳、未依用途支用或虛報、浮報者，經本所查核屬</text:span></text:p>
      <text:p text:style-name="P3"><text:span text:style-name="T2"><text:s text:c="6"/>實，除應繳回該部分之經費外，本所得依情節輕重對該補助案件停止補助</text:span></text:p>
      <text:p text:style-name="P3"><text:span text:style-name="T2"><text:s text:c="6"/>一年至二年。</text:span></text:p>
      <text:p text:style-name="P2"/>
      <text:p text:style-name="P2"/>
      <text:p text:style-name="P2"/>
      <text:p text:style-name="P2"/>
      <text:p text:style-name="P3"><text:span text:style-name="T2">提醒事項：</text:span></text:p>
      <text:p text:style-name="P3"><text:span text:style-name="T2">申請人／申請單位如為公職人員利益衝突迴避法第2條及第3條所稱公職人員或其關係人者，應主動於申請文件填具「公職人員及關係人身分關係揭露表【A.事前揭露】」，如未主動表明身分關係者，主管機關依同法第 18 條第 3 項規定，可處新台幣 5 萬元以上 50 萬元以下罰鍰，並得按次處罰。</text:span></text:p>
      <text:p text:style-name="P1"/>
      <text:p text:style-name="P1"/>
      <text:p text:style-name="P1"/>
      <text:p text:style-name="P1"/>
      <text:p text:style-name="Standard"><text:span text:style-name="T2">※補助資訊公告應包含「補助法令依據」及「一至六公告事項(必填)」，方符合利衝法「公開公平方式」，其他補助須知事項各機關團體可依實際業務需求</text:span><text:soft-page-break/><text:span text:style-name="T2">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6-15T01:55:00</meta:creation-date>
    <dc:date>2023-06-15T01:5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609" meta:character-count="681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