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057cm"/>
    </style:style>
    <style:style style:name="表格1.D" style:family="table-column">
      <style:table-column-properties style:column-width="1.617cm"/>
    </style:style>
    <style:style style:name="表格1.H" style:family="table-column">
      <style:table-column-properties style:column-width="1.61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3" style:family="table-row">
      <style:table-row-properties style:min-row-height="0.813cm" fo:keep-together="always"/>
    </style:style>
    <style:style style:name="表格1.14" style:family="table-row">
      <style:table-row-properties style:min-row-height="0.748cm" fo:keep-together="always"/>
    </style:style>
    <style:style style:name="表格1.15" style:family="table-row">
      <style:table-row-properties style:min-row-height="0.619cm" fo:keep-together="auto"/>
    </style:style>
    <style:style style:name="表格2" style:family="table">
      <style:table-properties style:width="17.461cm" fo:margin-left="-0.191cm" table:align="left" style:writing-mode="lr-tb"/>
    </style:style>
    <style:style style:name="表格2.A" style:family="table-column">
      <style:table-column-properties style:column-width="8.729cm"/>
    </style:style>
    <style:style style:name="表格2.B" style:family="table-column">
      <style:table-column-properties style:column-width="8.731cm"/>
    </style:style>
    <style:style style:name="表格2.1" style:family="table-row">
      <style:table-row-properties style:min-row-height="4.7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</style:style>
    <style:style style:name="P3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</style:style>
    <style:style style:name="P32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33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5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6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P37" style:family="paragraph" style:parent-style-name="Standard">
      <style:paragraph-properties fo:margin-top="0.318cm" fo:margin-bottom="0cm" loext:contextual-spacing="false"/>
      <style:text-properties fo:color="#000000" style:font-name="標楷體" fo:font-size="16pt" style:font-size-asian="16pt" style:font-size-complex="16pt"/>
    </style:style>
    <style:style style:name="P38" style:family="paragraph" style:parent-style-name="Standard">
      <style:paragraph-properties fo:margin-top="0.318cm" fo:margin-bottom="0cm" loext:contextual-spacing="false"/>
      <style:text-properties fo:color="#000000" style:font-name="標楷體" fo:font-size="16pt" style:font-name-asian="標楷體" style:font-size-asian="16pt" style:font-size-complex="16pt"/>
    </style:style>
    <style:style style:name="P39" style:family="paragraph" style:parent-style-name="Standard">
      <style:paragraph-properties fo:margin-top="0.318cm" fo:margin-bottom="0cm" loext:contextual-spacing="false"/>
    </style:style>
    <style:style style:name="P40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Wingdings 2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name-complex="Wingdings 2" style:font-size-complex="14pt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name-complex="Wingdings 2"/>
    </style:style>
    <style:style style:name="T13" style:family="text">
      <style:text-properties fo:color="#000000" fo:font-size="14pt" style:font-name-asian="標楷體" style:font-size-asian="14pt" style:font-name-complex="Wingdings 2"/>
    </style:style>
    <style:style style:name="T14" style:family="text">
      <style:text-properties fo:color="#000000" style:font-name="Wingdings 2" fo:font-size="14pt" style:font-name-asian="標楷體" style:font-size-asian="14pt" style:font-name-complex="Wingdings 2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style:font-name-asian="標楷體" style:font-name-complex="Wingdings 2"/>
    </style:style>
    <style:style style:name="T19" style:family="text">
      <style:text-properties fo:color="#000000" style:font-name-asian="標楷體" style:font-name-complex="Wingdings 2" style:font-size-complex="12pt"/>
    </style:style>
    <style:style style:name="T20" style:family="text">
      <style:text-properties fo:color="#000000" style:font-name-asian="標楷體" style:font-name-complex="Wingdings 2" style:font-size-complex="12pt"/>
    </style:style>
    <style:style style:name="T21" style:family="text">
      <style:text-properties fo:color="#000000" style:font-name-asian="標楷體" style:font-name-complex="Wingdings 2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background-color="#d8d8d8" loext:char-shading-value="0" style:font-name-asian="標楷體" style:font-size-complex="12pt"/>
    </style:style>
    <style:style style:name="T24" style:family="text">
      <style:text-properties fo:color="#000000" fo:letter-spacing="-0.014cm" style:font-name-asian="標楷體" style:font-name-complex="Wingdings 2" style:font-size-complex="12pt"/>
    </style:style>
    <style:style style:name="T25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26" style:family="text">
      <style:text-properties fo:color="#000000" style:font-name="標楷體" style:font-name-asian="標楷體" style:font-size-complex="12pt"/>
    </style:style>
    <style:style style:name="T27" style:family="text">
      <style:text-properties fo:color="#000000" style:font-name="標楷體" style:font-name-asian="標楷體" style:font-size-complex="12pt"/>
    </style:style>
    <style:style style:name="T28" style:family="text">
      <style:text-properties fo:color="#000000" style:font-name="標楷體" fo:font-size="16pt" style:font-name-asian="標楷體" style:font-size-asian="16pt" style:font-size-complex="16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complex="Wingdings 2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○○</text:span><text:span text:style-name="T8">年</text:span><text:span text:style-name="T5"> </text:span><text:span text:style-name="T5">○○</text:span><text:span text:style-name="T8">月</text:span><text:span text:style-name="T5">○○</text:span><text:span text:style-name="T8">日</text:span></text:p>
      <text:p text:style-name="P1"><text:span text:style-name="T10">受文機關：</text:span><text:span text:style-name="T10">高雄市桃源區公所</text:span></text:p>
      <text:p text:style-name="P33"><text:span text:style-name="T10">申請事項：申請人因經營農業需要，擬申請設置</text:span><text:span text:style-name="T10">■</text:span><text:span text:style-name="T10">農作產銷設施、</text:span><text:span text:style-name="T14"></text:span><text:span text:style-name="T12">林業設施、</text:span><text:span text:style-name="T14"></text:span><text:span text:style-name="T12">自然保育設施、</text:span><text:span text:style-name="T14"></text:span><text:span text:style-name="T12">水產養殖設施、</text:span><text:span text:style-name="T14"></text:span><text:span text:style-name="T12">畜牧設施</text:span><text:span text:style-name="T12">、</text:span><text:span text:style-name="T14"></text:span><text:span text:style-name="T12">綠能</text:span><text:span text:style-name="T12">設施，依據「</text:span><text:span text:style-name="T12">申請</text:span><text:span text:style-name="T12">農業用地作農業設施容許使用審查辦法」第</text:span><text:span text:style-name="T12">四</text:span><text:span text:style-name="T30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鄉鎮<text:line-break/>市區</text:p>
          </table:table-cell>
          <table:table-cell table:style-name="表格1.A1" office:value-type="string">
            <text:p text:style-name="P6">桃源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5"/>
          </table:table-cell>
          <table:table-cell table:style-name="表格1.I1" office:value-type="string">
            <text:p text:style-name="P15"><text:span text:style-name="T2">合</text:span><text:span text:style-name="T29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地段</text:p>
          </table:table-cell>
          <table:table-cell table:style-name="表格1.A1" office:value-type="string">
            <text:p text:style-name="P30"><text:span text:style-name="T7">○○</text:span><text:span text:style-name="T19">段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小段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地號</text:p>
          </table:table-cell>
          <table:table-cell table:style-name="表格1.A1" office:value-type="string">
            <text:p text:style-name="P30"><text:span text:style-name="T7">○○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面積（㎡）</text:p>
          </table:table-cell>
          <table:table-cell table:style-name="表格1.A1" office:value-type="string">
            <text:p text:style-name="P30"><text:span text:style-name="T7">○○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使用分區</text:p>
          </table:table-cell>
          <table:table-cell table:style-name="表格1.A1" office:value-type="string">
            <text:p text:style-name="P30"><text:span text:style-name="T7">○○</text:span><text:span text:style-name="T9">區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9">編定類別</text:p>
          </table:table-cell>
          <table:table-cell table:style-name="表格1.A1" office:value-type="string">
            <text:p text:style-name="P30"><text:span text:style-name="T7">○○</text:span><text:span text:style-name="T19">用地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22"><text:span text:style-name="T7">○○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22"><text:span text:style-name="T7">○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22"><text:span text:style-name="T7">○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16">申請</text:span><text:span text:style-name="T16">農業設施</text:span><text:span text:style-name="T16">之</text:span><text:span text:style-name="T16">使用</text:span><text:span text:style-name="T16">細目</text:span><text:span text:style-name="T16">、面積、高度及樓層</text:span></text:p>
          </table:table-cell>
          <table:table-cell table:style-name="表格1.A1" office:value-type="string">
            <text:p text:style-name="P2"><text:span text:style-name="T16">設施細目名</text:span><text:span text:style-name="T16">稱</text:span></text:p>
          </table:table-cell>
          <table:table-cell table:style-name="表格1.A1" office:value-type="string">
            <text:p text:style-name="P21"><text:span text:style-name="T7">○○</text:span><text:span text:style-name="T19">資材室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21"><text:span text:style-name="T7">○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8">㎡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21"><text:span text:style-name="T7">○○</text:span><text:span text:style-name="T19">m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19">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16">建造</text:span><text:span text:style-name="T16">材料</text:span><text:span text:style-name="T16">或結</text:span><text:span text:style-name="T16">構</text:span></text:p>
          </table:table-cell>
          <table:covered-table-cell/>
          <table:table-cell table:style-name="表格1.A1" office:value-type="string">
            <text:p text:style-name="P22"><text:span text:style-name="T7">○○○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13"/>
          </table:table-cell>
        </table:table-row>
      </table:table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39"><text:span text:style-name="T18">申請人：</text:span><text:span text:style-name="T7">○○○</text:span><text:span text:style-name="T18"><text:tab/><text:tab/> <text:s text:c="3"/></text:span><text:span text:style-name="T18"><text:s text:c="2"/></text:span><text:span text:style-name="T18">（</text:span><text:span text:style-name="T18">簽</text:span><text:span text:style-name="T18">章）</text:span></text:p>
              <text:p text:style-name="Standard"><text:span text:style-name="T25">國民身分證(營利事業)</text:span><text:span text:style-name="T15">統一編號：</text:span><text:span text:style-name="T5">○○○</text:span></text:p>
              <text:p text:style-name="P40"><text:span text:style-name="T15">住址：</text:span><text:span text:style-name="T5">○○○</text:span></text:p>
              <text:p text:style-name="P39"><text:span text:style-name="T15">電話：</text:span></text:p>
              <text:p text:style-name="P36"/>
            </table:table-cell>
            <table:table-cell table:style-name="表格2.A1" office:value-type="string">
              <text:p text:style-name="P39"><text:span text:style-name="T26">代理人：</text:span><text:span text:style-name="T5">○○○</text:span><text:span text:style-name="T26"> <text:s text:c="5"/></text:span><text:span text:style-name="T26"><text:s text:c="2"/></text:span><text:span text:style-name="T26"><text:s text:c="4"/></text:span><text:span text:style-name="T26"><text:s text:c="7"/>（簽章）</text:span></text:p>
              <text:p text:style-name="P39"><text:span text:style-name="T26">住址：</text:span><text:span text:style-name="T5">○○</text:span></text:p>
              <text:p text:style-name="P39"><text:span text:style-name="T26">電話：</text:span><text:span text:style-name="T5">○○</text:span></text:p>
              <text:p text:style-name="P38"/>
            </table:table-cell>
          </table:table-row>
        </table:table>
        <text:p text:style-name="P3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09-03-17T11:45:00</meta:creation-date>
    <dc:creator>DIWI 逆</dc:creator>
    <dc:date>2022-12-22T13:58:00</dc:date>
    <meta:print-date>2009-03-12T15:40:00</meta:print-date>
    <meta:editing-cycles>20</meta:editing-cycles>
    <meta:editing-duration>PT30M</meta:editing-duration>
    <meta:document-statistic meta:table-count="2" meta:image-count="0" meta:object-count="0" meta:page-count="2" meta:paragraph-count="45" meta:word-count="313" meta:character-count="376" meta:non-whitespace-character-count="341"/>
    <meta:generator>LibreOffice/5.1.2.2$Windows_x86 LibreOffice_project/d3bf12ecb743fc0d20e0be0c58ca359301eb705f</meta:generator>
  </office:meta>
</office:document-meta>
</file>