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left" style:writing-mode="lr-tb"/>
    </style:style>
    <style:style style:name="表格1.A" style:family="table-column">
      <style:table-column-properties style:column-width="18.46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end" style:justify-single-word="false"/>
      <style:text-properties style:font-name="標楷體" style:letter-kerning="true" style:font-name-asian="標楷體" style:font-name-complex="DFKaiShu-SB-Estd-BF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fo:font-size="16pt" fo:font-weight="bold" style:letter-kerning="true" style:font-name-asian="標楷體" style:font-size-asian="16pt" style:font-weight-asian="bold" style:font-size-complex="16pt"/>
    </style:style>
    <style:style style:name="T8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-0.199cm" svg:y="2.773cm" svg:width="18.46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list xml:id="list1882480620184079107" text:style-name="WW8Num1"><text:list-item><text:p text:style-name="P2"><text:span text:style-name="T1">設施名稱</text:span><text:span text:style-name="T5">(請依實際需求填寫)</text:span></text:p></text:list-item></text:list><text:p text:style-name="P7"><text:span text:style-name="T5">○○</text:span><text:span text:style-name="T1">資材室</text:span></text:p></table:table-cell></table:table-row><table:table-row table:style-name="表格1.2"><table:table-cell table:style-name="表格1.A1" office:value-type="string"><text:list xml:id="list153453531775777" text:continue-numbering="true" text:style-name="WW8Num1"><text:list-item><text:p text:style-name="P2"><text:span text:style-name="T1">設置目的</text:span><text:span text:style-name="T5">(請依實際目的填寫)</text:span></text:p></text:list-item></text:list><text:p text:style-name="P6"><text:span text:style-name="T1">距離住家遠，欲設置資材室，便於放置並供存放肥料、種子、農具、器皿、林產品等使用，避免風吹日曬雨淋造成損壞。</text:span></text:p></table:table-cell></table:table-row><table:table-row table:style-name="表格1.2"><table:table-cell table:style-name="表格1.A1" office:value-type="string"><text:list xml:id="list153453271513627" text:continue-numbering="true" text:style-name="WW8Num1"><text:list-item><text:p text:style-name="P2"><text:span text:style-name="T1">生產計畫。應敘明作物種類、生產週期、預估產量及行銷通路等。</text:span><text:span text:style-name="T5">(請依實際情況填寫)</text:span></text:p></text:list-item></text:list><text:p text:style-name="P7"><text:span text:style-name="T1">主要種植高麗菜、南瓜等農作物。高麗菜及南瓜一年收成1~2次。高麗菜每一次種植約3</text:span><text:span text:style-name="T1">,000</text:span><text:span text:style-name="T1">顆，自產自銷。南瓜每次生產約2</text:span><text:span text:style-name="T1">,000</text:span><text:span text:style-name="T1">斤，由中盤商收購。符合非都市土地使用管制規則之規定使用。</text:span></text:p></table:table-cell></table:table-row><table:table-row table:style-name="表格1.2"><table:table-cell table:style-name="表格1.A1" office:value-type="string"><text:list xml:id="list153453194412520" text:continue-numbering="true" text:style-name="WW8Num1"><text:list-item><text:p text:style-name="P2"><text:span text:style-name="T1">興建設施之基地地號及興建面積</text:span><text:span text:style-name="T5">(請依實際建造需求填寫)</text:span></text:p></text:list-item></text:list><text:p text:style-name="P7"><text:span text:style-name="T1">興建之基地座落於桃源區</text:span><text:span text:style-name="T5">○○</text:span><text:span text:style-name="T1">段</text:span><text:span text:style-name="T5">○○</text:span><text:span text:style-name="T1">地號土地，地籍面積為</text:span><text:span text:style-name="T5">○○○○</text:span><text:span text:style-name="T1">平方公尺，興建面積為</text:span><text:span text:style-name="T5">○○</text:span><text:span text:style-name="T1">平方公尺。</text:span></text:p><text:p text:style-name="P3"><text:s text:c="4"/></text:p></table:table-cell></table:table-row><table:table-row table:style-name="表格1.2"><table:table-cell table:style-name="表格1.A1" office:value-type="string"><text:list xml:id="list153452953733779" text:continue-numbering="true" text:style-name="WW8Num1"><text:list-item><text:p text:style-name="P2"><text:span text:style-name="T1">現耕農業用地及經營概況</text:span><text:span text:style-name="T5">(請依實際情況填寫)</text:span></text:p></text:list-item></text:list><text:p text:style-name="P7"><text:span text:style-name="T1">目前作物為南瓜，並預定於6~7月份種植高麗菜。</text:span></text:p><text:p text:style-name="P8"/></table:table-cell></table:table-row><table:table-row table:style-name="表格1.2"><table:table-cell table:style-name="表格1.A1" office:value-type="string"><text:list xml:id="list153453005650089" text:continue-numbering="true" text:style-name="WW8Num1"><text:list-item><text:p text:style-name="P2"><text:span text:style-name="T1">現有農機具名稱及其數量</text:span><text:span text:style-name="T5">(請依實際情況填寫)</text:span></text:p></text:list-item></text:list><text:p text:style-name="P7"><text:span text:style-name="T1">背負式割草機</text:span><text:span text:style-name="T5">○</text:span><text:span text:style-name="T1">台、中耕機</text:span><text:span text:style-name="T5">○</text:span><text:span text:style-name="T1">台、鋤頭</text:span><text:span text:style-name="T5">○</text:span><text:span text:style-name="T1">支、鐮刀</text:span><text:span text:style-name="T5">○</text:span><text:span text:style-name="T1">把、高枝剪</text:span><text:span text:style-name="T5">○</text:span><text:span text:style-name="T1">支、長柄鋸</text:span><text:span text:style-name="T5">○</text:span><text:span text:style-name="T1">支、鏈鋸</text:span><text:span text:style-name="T5">○</text:span><text:span text:style-name="T1">台、有機肥</text:span><text:span text:style-name="T5">○</text:span><text:span text:style-name="T1">包/20公斤、及其他農業所需工具</text:span></text:p><text:p text:style-name="P8"/></table:table-cell></table:table-row><table:table-row table:style-name="表格1.2"><table:table-cell table:style-name="表格1.A1" office:value-type="string"><text:list xml:id="list153454229738282" text:continue-numbering="true" text:style-name="WW8Num1"><text:list-item><text:p text:style-name="P2"><text:span text:style-name="T1">設施建造方式</text:span><text:span text:style-name="T5">(請依實際情況填寫)</text:span></text:p></text:list-item></text:list><text:p text:style-name="P7"><text:span text:style-name="T5">○○</text:span><text:span text:style-name="T1">資材室以混凝土、鐵皮、浪板、鋼骨等構造建造，並鋪設水泥鋪面作樓地板使用。</text:span></text:p><text:p text:style-name="P8"/></table:table-cell></table:table-row><table:table-row table:style-name="表格1.2"><table:table-cell table:style-name="表格1.A1" office:value-type="string"><text:list xml:id="list153454524510742" text:continue-numbering="true" text:style-name="WW8Num1"><text:list-item><text:p text:style-name="P2"><text:span text:style-name="T1">引用水之來源及廢污水處理計劃</text:span><text:span text:style-name="T5">(請依實際情況填寫)</text:span></text:p></text:list-item></text:list><text:p text:style-name="P7"><text:span text:style-name="T1">引用水為山區自然流出地表水、山泉水，無廢汙水排放問題。</text:span></text:p><text:p text:style-name="P8"/></table:table-cell></table:table-row><table:table-row table:style-name="表格1.2"><table:table-cell table:style-name="表格1.A1" office:value-type="string"><text:list xml:id="list153452953721775" text:continue-numbering="true" text:style-name="WW8Num1"><text:list-item><text:p text:style-name="P2"><text:span text:style-name="T1">對周邊農業環境之影響</text:span><text:span text:style-name="T5">(請依實際情況填寫)</text:span></text:p></text:list-item></text:list><text:p text:style-name="P7"><text:span text:style-name="T1">從事有機經營，並無污染源，對周邊環境無影響。</text:span></text:p><text:p text:style-name="P8"/></table:table-cell></table:table-row><table:table-row table:style-name="表格1.2"><table:table-cell table:style-name="表格1.A1" office:value-type="string"><text:list xml:id="list153453183987863" text:continue-numbering="true" text:style-name="WW8Num1"><text:list-item><text:p text:style-name="P2"><text:span text:style-name="T1">農業事業廢棄物處理及在利用計畫</text:span><text:span text:style-name="T5">(請依實際情況填寫)</text:span></text:p></text:list-item></text:list><text:p text:style-name="P9"><text:span text:style-name="T1">無農業事業廢棄物產生。</text:span></text:p><text:p text:style-name="P10"/></table:table-cell></table:table-row><table:table-row table:style-name="表格1.2"><table:table-cell table:style-name="表格1.A1" office:value-type="string"><text:p text:style-name="P1"><text:span text:style-name="T1">十一、農業設施設置於特定農業區農牧用地之理由</text:span><text:span text:style-name="T5">(非特定農業區農牧用地者免填)</text:span></text:p><text:p text:style-name="P1"><text:span text:style-name="T1"><text:s text:c="4"/>無。 </text:span></text:p></table:table-cell></table:table-row></table:table></draw:text-box></draw:frame><text:span text:style-name="T8">農業用地容許作農業設施使用經營計畫書</text:span><text:span text:style-name="T7">(範本)</text:span></text:p>
      <text:p text:style-name="P5"><text:span text:style-name="T4"><text:s/>申請人：</text:span><text:span text:style-name="T6">○○○</text:span><text:span text:style-name="T4"> <text:s text:c="18"/></text:span><text:span text:style-name="T1"><text:s/>( 親自簽名蓋章)</text:span></text:p>
      <text:p text:style-name="P5"><text:span text:style-name="T4"><text:s/>地址：</text:span><text:span text:style-name="T6">○○○</text:span></text:p>
      <text:p text:style-name="P5"><text:span text:style-name="T4"><text:s/>電話：</text:span><text:span text:style-name="T6">○○○</text:span></text:p>
      <text:p text:style-name="P4">註：坐落土地為特定農業區農牧用地者，請敘明第十一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設施經營計畫書</dc:title>
    <meta:initial-creator>user</meta:initial-creator>
    <meta:creation-date>2015-07-08T12:26:00</meta:creation-date>
    <dc:creator>DIWI 逆</dc:creator>
    <dc:date>2022-12-22T14:18:00</dc:date>
    <meta:editing-cycles>14</meta:editing-cycles>
    <meta:editing-duration>PT1H29M</meta:editing-duration>
    <meta:document-statistic meta:table-count="1" meta:image-count="0" meta:object-count="0" meta:page-count="1" meta:paragraph-count="28" meta:word-count="705" meta:character-count="766" meta:non-whitespace-character-count="733"/>
    <meta:generator>LibreOffice/5.1.2.2$Windows_x86 LibreOffice_project/d3bf12ecb743fc0d20e0be0c58ca359301eb705f</meta:generator>
  </office:meta>
</office:document-meta>
</file>