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1.094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99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423cm" style:letter-kerning="true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ff0000" fo:font-size="10pt" style:font-size-asian="10pt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ff0000" fo:font-size="10pt" style:font-name-asian="Calibri" style:font-size-asian="10pt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使用同意書</text:p>
      <text:p text:style-name="Standard"><text:span text:style-name="T3">立土地使用同意人</text:span><text:span text:style-name="T5"> <text:s text:c="9"/></text:span><text:span text:style-name="T3">持有之土地座落高雄市桃源區</text:span><text:span text:style-name="T5"> <text:s text:c="7"/></text:span><text:span text:style-name="T3">段</text:span><text:span text:style-name="T5">＿ <text:s text:c="4"/></text:span><text:span text:style-name="T3">地號，同意由</text:span><text:span text:style-name="T5"> <text:s text:c="9"/></text:span><text:span text:style-name="T3">君申請</text:span><text:span text:style-name="T2">從事農業整坡</text:span><text:span text:style-name="T13">簡易水土保持申報書</text:span><text:span text:style-name="T3">，上述屬實無訛，特立此同意書為日後之據。</text:span></text:p>
      <text:p text:style-name="P7">此　致</text:p>
      <text:p text:style-name="P8"><draw:frame draw:style-name="fr1" draw:name="框架1" text:anchor-type="char" svg:x="2.981cm" svg:y="1.007cm" svg:width="13.929cm" draw:z-index="0"><draw:text-box fo:min-height="0cm"><text:p text:style-name="Standard"><text:span text:style-name="T16">↓</text:span><text:span text:style-name="T14">持分人如同意申請人農業整坡，請在此簽名+蓋章，如不同意請勿簽名</text:span></text:p></draw:text-box></draw:frame>高雄市桃源區公所</text:p>
      <text:p text:style-name="P3"/>
      <text:p text:style-name="P3">立同意書人：　　　　　　　　　　　（簽名蓋章）</text:p>
      <text:p text:style-name="P3">身分證字號：</text:p>
      <text:p text:style-name="P1"><text:span text:style-name="T7">住</text:span><text:span text:style-name="T8">址</text:span><text:span text:style-name="T3">： </text:span></text:p>
      <text:p text:style-name="P1"><text:span text:style-name="T9">連絡電</text:span><text:span text:style-name="T10">話</text:span><text:span text:style-name="T8">：</text:span></text:p>
      <text:p text:style-name="P5"><draw:frame draw:style-name="fr1" draw:name="框架2" text:anchor-type="char" svg:x="2.997cm" svg:y="0.002cm" svg:width="13.929cm" draw:z-index="1"><draw:text-box fo:min-height="0cm"><text:p text:style-name="Standard"><text:span text:style-name="T16">↓</text:span><text:span text:style-name="T14">持分人如同意申請人農業整坡，請在此簽名+蓋章，如不同意請勿簽名</text:span></text:p></draw:text-box></draw:frame></text:p>
      <text:p text:style-name="P3"/>
      <text:p text:style-name="P1"><text:span text:style-name="T3">立同意書人：　　　　　　　　　　　（簽名蓋章）</text:span></text:p>
      <text:p text:style-name="P3">身分證字號：</text:p>
      <text:p text:style-name="P1"><text:span text:style-name="T7">住</text:span><text:span text:style-name="T8">址</text:span><text:span text:style-name="T3">：</text:span><text:span text:style-name="T3"> </text:span></text:p>
      <text:p text:style-name="P1"><text:span text:style-name="T9">連絡電</text:span><text:span text:style-name="T10">話</text:span><text:span text:style-name="T8">：</text:span></text:p>
      <text:p text:style-name="P6"><draw:frame draw:style-name="fr1" draw:name="框架3" text:anchor-type="char" svg:x="2.997cm" svg:y="0.002cm" svg:width="13.929cm" draw:z-index="3"><draw:text-box fo:min-height="0cm"><text:p text:style-name="Standard"><text:span text:style-name="T16">↓</text:span><text:span text:style-name="T14">持分人如同意申請人農業整坡，請在此簽名+蓋章，如不同意請勿簽名</text:span></text:p></draw:text-box></draw:frame></text:p>
      <text:p text:style-name="P3"/>
      <text:p text:style-name="P3">立同意書人：　　　　　　　　　　　（簽名蓋章）</text:p>
      <text:p text:style-name="P3">身分證字號：</text:p>
      <text:p text:style-name="P1"><text:span text:style-name="T7">住</text:span><text:span text:style-name="T8">址</text:span><text:span text:style-name="T3">：</text:span><text:span text:style-name="T3"> </text:span></text:p>
      <text:p text:style-name="P1"><text:span text:style-name="T9">連絡電</text:span><text:span text:style-name="T10">話</text:span><text:span text:style-name="T8">：</text:span></text:p>
      <text:p text:style-name="P6"><draw:frame draw:style-name="fr1" draw:name="框架4" text:anchor-type="char" svg:x="3.276cm" svg:y="0.083cm" svg:width="12.204cm" draw:z-index="2"><draw:text-box fo:min-height="0cm"><text:p text:style-name="Standard"><text:span text:style-name="T16">↓</text:span><text:span text:style-name="T14">申請人如欲申請農業整坡，請在此簽名+蓋章，並取得持分人同意</text:span></text:p></draw:text-box></draw:frame></text:p>
      <text:p text:style-name="P3"/>
      <text:p text:style-name="P1"><text:span text:style-name="T11">申請</text:span><text:span text:style-name="T8">人</text:span><text:span text:style-name="T3">：　　　　　　　　　　　（簽名蓋章）</text:span></text:p>
      <text:p text:style-name="P3">身分證字號：</text:p>
      <text:p text:style-name="P1"><text:span text:style-name="T7">住</text:span><text:span text:style-name="T8">址</text:span><text:span text:style-name="T3">：</text:span><text:span text:style-name="T3"> </text:span></text:p>
      <text:p text:style-name="P1"><text:span text:style-name="T9">聯絡電</text:span><text:span text:style-name="T10">話</text:span><text:span text:style-name="T3">：</text:span></text:p>
      <text:p text:style-name="P3"/>
      <text:p text:style-name="P3"/>
      <text:p text:style-name="P3"/>
      <text:p text:style-name="P2"><text:span text:style-name="T3">中 <text:s text:c="3"/>華 <text:s text:c="3"/>民 <text:s text:c="3"/>國 <text:s text:c="3"/>111 <text:s text:c="3"/>年　　 <text:s/>　月　 <text:s text:c="4"/></text:span><text:span text:style-name="T3">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06-20T16:13:00</meta:creation-date>
    <dc:creator>user</dc:creator>
    <dc:date>2022-08-04T11:26:00</dc:date>
    <meta:print-date>2022-01-05T13:35:00</meta:print-date>
    <meta:editing-cycles>9</meta:editing-cycles>
    <meta:editing-duration>PT3M</meta:editing-duration>
    <meta:document-statistic meta:table-count="0" meta:image-count="0" meta:object-count="0" meta:page-count="1" meta:paragraph-count="25" meta:word-count="320" meta:character-count="437" meta:non-whitespace-character-count="322"/>
    <meta:generator>LibreOffice/5.1.2.2$Windows_x86 LibreOffice_project/d3bf12ecb743fc0d20e0be0c58ca359301eb705f</meta:generator>
  </office:meta>
</office:document-meta>
</file>