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7cm" fo:margin-left="-0.855cm" fo:margin-top="0cm" fo:margin-bottom="0cm" table:align="left" style:writing-mode="lr-tb"/>
    </style:style>
    <style:style style:name="表格1.A" style:family="table-column">
      <style:table-column-properties style:column-width="9.319cm"/>
    </style:style>
    <style:style style:name="表格1.B" style:family="table-column">
      <style:table-column-properties style:column-width="9.317cm"/>
    </style:style>
    <style:style style:name="表格1.1" style:family="table-row">
      <style:table-row-properties style:min-row-height="6.30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text-indent="1.129cm" style:auto-text-indent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776cm" fo:text-indent="1.057cm" style:auto-text-indent="fals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1.208cm" style:auto-text-indent="false" style:snap-to-layout-grid="false"/>
    </style:style>
    <style:style style:name="P12" style:family="paragraph" style:parent-style-name="Standard">
      <style:paragraph-properties fo:margin-top="0.318cm" fo:margin-bottom="0cm" loext:contextual-spacing="false" style:line-height-at-least="0.847cm" style:snap-to-layout-grid="false"/>
    </style:style>
    <style:style style:name="T1" style:family="text">
      <style:text-properties style:font-name="標楷體" fo:font-size="14pt" style:font-name-asian="標楷體1" style:font-size-asian="14pt" style:font-size-complex="2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6" style:family="text">
      <style:text-properties style:font-name="標楷體" fo:font-size="18pt" style:text-underline-style="solid" style:text-underline-width="bold" style:text-underline-color="font-color" style:font-name-asian="標楷體1" style:font-size-asian="18pt" style:font-size-complex="18pt"/>
    </style:style>
    <style:style style:name="T7" style:family="text">
      <style:text-properties fo:font-size="20pt" fo:font-weight="bold" style:font-name-asian="標楷體1" style:font-size-asian="20pt" style:font-weight-asian="bold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T10" style:family="text">
      <style:text-properties fo:font-size="16pt" style:text-underline-style="solid" style:text-underline-type="double" style:text-underline-width="auto" style:text-underline-color="font-color" style:font-name-asian="標楷體1" style:font-size-asian="16pt" style:font-size-complex="16pt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ff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style:font-name-asian="標楷體1" style:font-size-asian="16pt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size-complex="16pt"/>
    </style:style>
    <style:style style:name="T15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6" style:family="text">
      <style:text-properties fo:font-size="18pt" style:font-name-asian="標楷體1" style:font-size-asian="18pt" style:font-size-complex="18pt"/>
    </style:style>
    <style:style style:name="T17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二</text:span></text:p>
      <text:p text:style-name="P1"><text:span text:style-name="T7">切 <text:s/>結 <text:s/>書</text:span></text:p>
      <text:p text:style-name="P8"><text:span text:style-name="T8">茲本人參加</text:span><text:span text:style-name="T9">111</text:span><text:span text:style-name="T8">年度「原住民保留地禁伐補償」，並領取政府補償金新臺幣</text:span><text:span text:style-name="T9"> <text:s text:c="6"/></text:span><text:span text:style-name="T8">元整，願依 108 年 12 月 31 日華總一義字第 10800141721 號函發佈之</text:span><text:span text:style-name="T11">「</text:span><text:span text:style-name="T2">原住民保留地禁伐補償條例</text:span><text:span text:style-name="T11">」</text:span><text:span text:style-name="T8">規定申請（地號）：</text:span><text:span text:style-name="T9"> <text:s text:c="2"/>桃源 <text:s text:c="2"/></text:span><text:span text:style-name="T12">區</text:span><text:span text:style-name="T10"> <text:s text:c="10"/></text:span><text:span text:style-name="T8">段</text:span><text:span text:style-name="T10"> <text:s text:c="10"/></text:span><text:span text:style-name="T8">地號，地籍面積：</text:span></text:p>
      <text:p text:style-name="P8"><text:span text:style-name="T10"><text:s text:c="12"/></text:span><text:span text:style-name="T8">公頃，核定面積：</text:span><text:span text:style-name="T10"> <text:s text:c="8"/></text:span><text:span text:style-name="T8">公頃），</text:span><text:span text:style-name="T4">同意接受執行機關之指導，</text:span><text:span text:style-name="T13">願負林木保管之責任，並依</text:span><text:span text:style-name="T8">本辦法</text:span><text:span text:style-name="T13">規定辦理，</text:span><text:span text:style-name="T4">如有違背願負一切法律責任並返還已領取之</text:span><text:span text:style-name="T5">禁伐補償金及造林獎勵金</text:span><text:span text:style-name="T13">，</text:span><text:span text:style-name="T13">由高雄</text:span><text:span text:style-name="T15">市</text:span><text:span text:style-name="T13">政</text:span><text:span text:style-name="T4">府</text:span><text:span text:style-name="T8">移由法務部行政執行處強制執行</text:span><text:span text:style-name="T13">悉數追回，絕無異議。</text:span></text:p>
      <text:p text:style-name="P9"/>
      <text:p text:style-name="P11"><text:span text:style-name="T8">本人己確實詳閱</text:span><text:span text:style-name="T11">「</text:span><text:span text:style-name="T2">原住民保留地禁伐補償條例</text:span><text:span text:style-name="T11">」</text:span><text:span text:style-name="T8">相關規定，願依據規定內容辦理。</text:span></text:p>
      <text:p text:style-name="P10"/>
      <text:p text:style-name="P3"><text:span text:style-name="T16">此致</text:span></text:p>
      <text:p text:style-name="P12"><text:span text:style-name="T6"><text:s text:c="3"/>桃源 <text:s text:c="2"/></text:span><text:span text:style-name="T12">區</text:span><text:span text:style-name="T4">公所 </text:span></text:p>
      <text:p text:style-name="P12"><text:span text:style-name="T6"><text:s text:c="3"/>高雄 <text:s text:c="2"/></text:span><text:span text:style-name="T15">市</text:span><text:span text:style-name="T13">政府</text:span></text:p>
      <text:p text:style-name="P12"><text:span text:style-name="T8"><text:s text:c="6"/>具切結人姓名： <text:s text:c="2"/>　 <text:s text:c="11"/>用印</text:span></text:p>
      <text:p text:style-name="P7"><text:span text:style-name="T8"><text:s text:c="2"/>連絡電話：</text:span><text:span text:style-name="T3"> </text:span></text:p>
      <text:p text:style-name="P7"><text:span text:style-name="T3"><text:s text:c="2"/></text:span><text:span text:style-name="T8">連絡住址：</text:span><text:span text:style-name="T3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7">身 份 證 正 面 影 本</text:span></text:p>
            <text:p text:style-name="P4"/>
            <text:p text:style-name="P2"/>
          </table:table-cell>
          <table:table-cell table:style-name="表格1.A1" office:value-type="string">
            <text:p text:style-name="P4"><text:span text:style-name="T17">身 份 證 反 面 影 本</text:span></text:p>
            <text:p text:style-name="P5"/>
            <text:p text:style-name="P2"/>
          </table:table-cell>
        </table:table-row>
      </table:table>
      <text:p text:style-name="Standard"><text:span text:style-name="T11">中 <text:s/>華 <text:s/>民 <text:s/>國　 <text:s text:c="3"/>111 <text:s text:c="4"/>年 <text:s text:c="10"/>月　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HLHG</meta:initial-creator>
    <dc:creator>user</dc:creator>
    <meta:editing-cycles>70</meta:editing-cycles>
    <meta:print-date>2022-01-25T01:36:00</meta:print-date>
    <meta:creation-date>2021-01-06T01:31:00</meta:creation-date>
    <dc:date>2022-02-16T01:29:00</dc:date>
    <meta:editing-duration>P1DT15H3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290" meta:character-count="466" meta:non-whitespace-character-count="308"/>
    <meta:user-defined meta:name="AppVersion">16.0000</meta:user-defined>
    <meta:user-defined meta:name="Company">HL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