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212cm"/>
    </style:style>
    <style:style style:name="表格1.C" style:family="table-column">
      <style:table-column-properties style:column-width="3.455cm"/>
    </style:style>
    <style:style style:name="表格1.D" style:family="table-column">
      <style:table-column-properties style:column-width="2.794cm"/>
    </style:style>
    <style:style style:name="表格1.E" style:family="table-column">
      <style:table-column-properties style:column-width="2.921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59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1.173cm" fo:keep-together="always"/>
    </style:style>
    <style:style style:name="表格2" style:family="table">
      <style:table-properties style:width="17.847cm" fo:margin-left="-0.058cm" table:align="left" style:writing-mode="lr-tb"/>
    </style:style>
    <style:style style:name="表格2.A" style:family="table-column">
      <style:table-column-properties style:column-width="17.847cm"/>
    </style:style>
    <style:style style:name="表格2.1" style:family="table-row">
      <style:table-row-properties style:min-row-height="4.31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417cm" fo:margin-left="-0.199cm" table:align="left" style:writing-mode="lr-tb"/>
    </style:style>
    <style:style style:name="表格3.A" style:family="table-column">
      <style:table-column-properties style:column-width="17.4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 style:list-style-name="WW8Num3">
      <style:text-properties style:font-name="標楷體" style:font-name-asian="標楷體" style:font-name-complex="標楷體"/>
    </style:style>
    <style:style style:name="P12" style:family="paragraph" style:parent-style-name="Standard" style:list-style-name="WW8Num3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fo:line-height="1.235cm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 style:list-style-name="WW8Num3"/>
    <style:style style:name="P20" style:family="paragraph" style:parent-style-name="Standard" style:list-style-name="WW8Num3">
      <style:paragraph-properties style:text-autospace="none"/>
    </style:style>
    <style:style style:name="P21" style:family="paragraph" style:parent-style-name="Standard">
      <style:paragraph-properties fo:margin-top="0.318cm" fo:margin-bottom="0cm" loext:contextual-spacing="false" fo:line-height="0.882cm"/>
    </style:style>
    <style:style style:name="P22" style:family="paragraph" style:parent-style-name="Standard">
      <style:paragraph-properties fo:margin-top="0.318cm" fo:margin-bottom="0cm" loext:contextual-spacing="false" style:line-height-at-least="0cm"/>
    </style:style>
    <style:style style:name="P23" style:family="paragraph" style:parent-style-name="Standard">
      <style:paragraph-properties fo:margin-top="0.318cm" fo:margin-bottom="0cm" loext:contextual-spacing="false" style:line-height-at-least="0cm"/>
      <style:text-properties style:font-name="標楷體" fo:font-size="14pt" style:font-name-asian="標楷體" style:font-size-asian="14pt" style:font-name-complex="標楷體" style:font-weight-complex="bold"/>
    </style:style>
    <style:style style:name="P24" style:family="paragraph" style:parent-style-name="Standard">
      <style:paragraph-properties fo:margin-left="0.035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indent="1.129cm" style:auto-text-indent="false"/>
    </style:style>
    <style:style style:name="P26" style:family="paragraph" style:parent-style-name="Standard">
      <style:paragraph-properties fo:margin-left="0cm" fo:margin-right="0cm" fo:text-indent="1.272cm" style:auto-text-indent="false"/>
    </style:style>
    <style:style style:name="P27" style:family="paragraph" style:parent-style-name="Standard">
      <style:paragraph-properties fo:margin-left="0.635cm" fo:margin-right="0cm" fo:text-indent="0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color="#ff0000" style:font-name="標楷體" style:font-name-asian="標楷體" style:font-name-complex="標楷體"/>
    </style:style>
    <style:style style:name="P30" style:family="paragraph" style:parent-style-name="Standard">
      <style:paragraph-properties fo:margin-left="0.75cm" fo:margin-right="0cm" fo:text-indent="-0.75cm" style:auto-text-indent="false"/>
    </style:style>
    <style:style style:name="P31" style:family="paragraph" style:parent-style-name="Standard">
      <style:paragraph-properties fo:margin-left="0.998cm" fo:margin-right="0cm" fo:text-indent="-0.998cm" style:auto-text-indent="false"/>
    </style:style>
    <style:style style:name="P32" style:family="paragraph" style:parent-style-name="Standard">
      <style:paragraph-properties fo:margin-left="0.998cm" fo:margin-right="0cm" fo:text-indent="-0.998cm" style:auto-text-indent="false"/>
      <style:text-properties fo:color="#ff0000" style:font-name="標楷體" style:font-name-asian="標楷體" style:font-name-complex="標楷體"/>
    </style:style>
    <style:style style:name="P33" style:family="paragraph" style:parent-style-name="Standard" style:master-page-name="Standard">
      <style:paragraph-properties fo:line-height="0.882cm" fo:text-align="end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1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name-complex="標楷體" style:font-size-complex="28pt" style:font-weight-complex="bold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name-complex="標楷體" style:font-size-complex="28pt" style:font-weight-complex="bold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letter-kerning="true" style:font-name-asian="標楷體" style:font-name-complex="DFKaiShu-SB-Estd-BF"/>
    </style:style>
    <style:style style:name="T27" style:family="text">
      <style:text-properties fo:font-size="16pt" style:font-size-asian="16pt"/>
    </style:style>
    <style:style style:name="T28" style:family="text">
      <style:text-properties style:font-size-complex="16pt"/>
    </style:style>
    <style:style style:name="T29" style:family="text">
      <style:text-properties style:font-weight-complex="bold"/>
    </style:style>
    <style:style style:name="T30" style:family="text">
      <style:text-properties style:font-size-complex="14pt"/>
    </style:style>
    <style:style style:name="T31" style:family="text">
      <style:text-properties style:font-size-complex="18pt"/>
    </style:style>
    <style:style style:name="T32" style:family="text">
      <style:text-properties style:font-name="Arial" fo:font-size="14pt" style:font-name-asian="標楷體" style:font-size-asian="14pt" style:font-name-complex="Arial" style:font-size-complex="14pt"/>
    </style:style>
    <style:style style:name="T33" style:family="text">
      <style:text-properties fo:color="#ff0000"/>
    </style:style>
    <style:style style:name="T34" style:family="text">
      <style:text-properties fo:color="#ff0000" style:font-name="標楷體" fo:font-size="16pt" style:font-name-asian="標楷體" style:font-size-asian="16pt" style:font-name-complex="標楷體"/>
    </style:style>
    <style:style style:name="T35" style:family="text">
      <style:text-properties fo:color="#ff0000" style:font-name="標楷體" style:font-name-asian="標楷體" style:font-name-complex="標楷體"/>
    </style:style>
    <style:style style:name="T36" style:family="text">
      <style:text-properties fo:color="#ff0000" style:font-name="標楷體" style:font-name-asian="標楷體" style:font-name-complex="標楷體"/>
    </style:style>
    <style:style style:name="T37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8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正面</text:p>
      <text:p text:style-name="P1"><text:span text:style-name="T1">附件一 <text:s text:c="41"/></text:span><text:span text:style-name="T1"><text:s text:c="3"/></text:span><text:span text:style-name="T1"><text:s/></text:span><text:span text:style-name="T1">　　　</text:span><text:span text:style-name="T1"> 編號：</text:span><text:span text:style-name="T8"> <text:s text:c="4"/></text:span><text:span text:style-name="T12"><text:s/></text:span></text:p>
      <text:p text:style-name="P2"><text:span text:style-name="T18"><text:s text:c="2"/></text:span><text:span text:style-name="T18">111</text:span><text:span text:style-name="T20">年度原住民保留地禁伐補償申請書</text:span></text:p>
      <text:p text:style-name="P21"><text:span text:style-name="T16">一、基本資料</text:span>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申請項目</text:p>
          </table:table-cell>
          <table:table-cell table:style-name="表格1.B1" table:number-columns-spanned="5" office:value-type="string">
            <text:p text:style-name="P16"><text:span text:style-name="T12">□禁伐補償　□造林獎勵第21年以後 (</text:span><text:span text:style-name="T24">農地造林 <text:s text:c="2"/>年 <text:s text:c="4"/>公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請人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8">使用地類別</text:p>
          </table:table-cell>
          <table:table-cell table:style-name="表格1.B2" office:value-type="string">
            <text:p text:style-name="P4">林業用地</text:p>
          </table:table-cell>
          <table:table-cell table:style-name="表格1.B2" office:value-type="string">
            <text:p text:style-name="P24">申請土地</text:p>
            <text:p text:style-name="P24">面積 (公頃)</text:p>
          </table:table-cell>
          <table:table-cell table:style-name="表格1.F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4">土地坐落</text:p>
          </table:table-cell>
          <table:table-cell table:style-name="表格1.F2" table:number-columns-spanned="5" office:value-type="string">
            <text:p text:style-name="P17"><text:span text:style-name="T9"><text:s text:c="2"/></text:span><text:span text:style-name="T9">高雄市 <text:s/></text:span><text:span text:style-name="T17">市</text:span><text:span text:style-name="T9"> <text:s/></text:span><text:span text:style-name="T9">桃源</text:span><text:span text:style-name="T9"> <text:s text:c="2"/></text:span><text:span text:style-name="T14">區</text:span><text:span text:style-name="T9"> </text:span><text:span text:style-name="T9"><text:s text:c="3"/></text:span><text:span text:style-name="T9"><text:s text:c="3"/></text:span><text:span text:style-name="T12">段 </text:span><text:span text:style-name="T8"><text:s text:c="7"/></text:span><text:span text:style-name="T12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土地權屬</text:p>
          </table:table-cell>
          <table:table-cell table:style-name="表格1.F2" table:number-columns-spanned="5" office:value-type="string">
            <text:p text:style-name="P16"><text:span text:style-name="T24">□私有地：□全部 <text:s text:c="2"/>□共有持分：</text:span><text:span text:style-name="T24"> <text:s text:c="40"/></text:span><text:span text:style-name="T24">□國有地：□他項權利：（□農育權人 □地上權人） □承租地 □其他合法使用人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樹種</text:p>
          </table:table-cell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16">二、檢附資料</text:span> <text:s text:c="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text:span text:style-name="T3">一、應檢附資料：</text:span></text:p>
            <text:p text:style-name="P18"><text:span text:style-name="T3"><text:s text:c="3"/></text:span><text:span text:style-name="T3">□土地登記謄本</text:span><text:span text:style-name="T3">及</text:span><text:span text:style-name="T3">地籍圖謄本</text:span><text:span text:style-name="T3">　</text:span><text:span text:style-name="T3">□身分證正反面影本</text:span><text:span text:style-name="T3">　</text:span><text:span text:style-name="T3">□切結書□存摺影本</text:span></text:p>
            <text:p text:style-name="P9">二、持分及共同共有土地者：</text:p>
            <text:p text:style-name="P18"><text:span text:style-name="T3"><text:s text:c="3"/></text:span><text:span text:style-name="T3">□分管協議書</text:span><text:span text:style-name="T3">及</text:span><text:span text:style-name="T3">位置圖</text:span><text:span text:style-name="T3">　　　　</text:span><text:span text:style-name="T3">□共同經營協議書</text:span><text:span text:style-name="T3">　　</text:span><text:span text:style-name="T3">□承租契約書</text:span></text:p>
            <text:p text:style-name="P18"><text:span text:style-name="T3"><text:s text:c="3"/></text:span><text:span text:style-name="T3">□合法使用人原始使用清冊(附戶籍謄本)</text:span></text:p>
            <text:p text:style-name="P18"><text:span text:style-name="T3">三、有申請造林之土地者:　　　</text:span></text:p>
            <text:p text:style-name="P18"><text:span text:style-name="T3"><text:s text:c="3"/></text:span><text:span text:style-name="T3">□造林獎勵滿20年證明文件</text:span></text:p>
          </table:table-cell>
        </table:table-row>
      </table:table>
      <text:p text:style-name="P23">此致</text:p>
      <text:p text:style-name="P22"><text:span text:style-name="T32">受理機關：</text:span></text:p>
      <text:p text:style-name="Standard"><text:span text:style-name="T8"><text:s text:c="6"/></text:span><text:span text:style-name="T8">桃源</text:span><text:span text:style-name="T8"> <text:s text:c="4"/></text:span><text:span text:style-name="T34">區</text:span><text:span text:style-name="T15">公所</text:span></text:p>
      <text:p text:style-name="Standard"><text:span text:style-name="T7">審核意見：</text:span><text:span text:style-name="T5">□符合　□不符合</text:span><text:span text:style-name="T7"> <text:s text:c="15"/>審核人：</text:span></text:p>
      <text:p text:style-name="P25"><text:span text:style-name="T12"><text:s text:c="2"/></text:span><text:span text:style-name="T12">申請人姓名： <text:s/></text:span><text:span text:style-name="T12"><text:s text:c="9"/></text:span><text:span text:style-name="T12">(簽章)</text:span><text:span text:style-name="T12"> </text:span></text:p>
      <text:p text:style-name="P25"><text:span text:style-name="T12"><text:s text:c="2"/></text:span><text:span text:style-name="T12">身分證字號：</text:span></text:p>
      <text:p text:style-name="P25"><text:span text:style-name="T12"><text:s text:c="2"/></text:span><text:span text:style-name="T12">住 <text:s text:c="5"/>址：</text:span></text:p>
      <text:p text:style-name="P25"><text:span text:style-name="T12"><text:s text:c="2"/></text:span><text:span text:style-name="T12">電 <text:s text:c="5"/>話</text:span><text:span text:style-name="T12"> : </text:span></text:p>
      <text:p text:style-name="P26"><text:soft-page-break/><text:span text:style-name="T20">中 華 民 國</text:span><text:span text:style-name="T22">　1</text:span><text:span text:style-name="T22">11</text:span><text:span text:style-name="T22"> <text:s text:c="2"/></text:span><text:span text:style-name="T20">年</text:span><text:span text:style-name="T22">　 </text:span><text:span text:style-name="T22"><text:s text:c="4"/></text:span><text:span text:style-name="T22"><text:s text:c="2"/></text:span><text:span text:style-name="T20">月</text:span><text:span text:style-name="T20"> <text:s/></text:span><text:span text:style-name="T20"><text:s text:c="3"/></text:span><text:span text:style-name="T20"><text:s text:c="3"/></text:span><text:span text:style-name="T22"><text:s text:c="2"/></text:span><text:span text:style-name="T20">日</text:span></text:p>
      <text:p text:style-name="P14"/>
      <text:p text:style-name="P3">背面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備註：</text:p>
            <text:list xml:id="list320854259525916986" text:style-name="WW8Num3">
              <text:list-item>
                <text:p text:style-name="P11">依據「原住民保留地禁伐補償條例」辦理。</text:p>
              </text:list-item>
              <text:list-item>
                <text:p text:style-name="P19"><text:span text:style-name="T24">申請區位要件：</text:span></text:p>
              </text:list-item>
            </text:list>
            <text:p text:style-name="Standard"><text:span text:style-name="T24">(一)原住民保留地符合下列條件之一者，由主管機關劃定為禁伐區域並公告之： </text:span></text:p>
            <text:p text:style-name="P27"><text:span text:style-name="T24">一、依法編定為林業用地或適用林業用地管制。 </text:span></text:p>
            <text:p text:style-name="P28">二、依法劃設為保護區或水源特定區。 </text:p>
            <text:p text:style-name="P27"><text:span text:style-name="T24">三、依法劃設為國家公園之區域。 </text:span></text:p>
            <text:p text:style-name="P28">四、其他經主管機關認定有實施禁伐之必要。</text:p>
            <text:p text:style-name="P27"><text:span text:style-name="T35">※</text:span><text:span text:style-name="T37">原住民保留地依非都市土地使用管制規則第三條規定編定為「林業用地」、「</text:span><text:span text:style-name="T37">國土保安用地</text:span><text:span text:style-name="T37">」。</text:span></text:p>
            <text:p text:style-name="P29">※原住民保留地依非都市土地使用管制規則第七條規定「適用林業用地管制之土地」。</text:p>
            <text:p text:style-name="P29">※原住民保留地依文化資產保存法指定公告為「自然保留區」。</text:p>
            <text:p text:style-name="P29">※原住民保留地依自然保護區設置管理辦法設置為「自然保護區」。</text:p>
            <text:p text:style-name="P29">※原住民保留地依非都市計劃法劃定為「水源特定區」。</text:p>
            <text:p text:style-name="P27"><text:span text:style-name="T35">※原住民保留地依自來水法劃設公布為「自來水水資水量保護區」。</text:span></text:p>
            <text:p text:style-name="P27"><text:span text:style-name="T35">※原住民保留地依飲用水管理條例核定公告為「飲用水水源水質保護區」。</text:span></text:p>
            <text:p text:style-name="P29">※原住民保留地依水土保持法定義之「特定水土保持區」。</text:p>
            <text:p text:style-name="P29">※原住民保留地依國家公園法選定劃分為「國家公園區域」。</text:p>
            <text:p text:style-name="P30"><text:span text:style-name="T24">(二)申請人應每年填具禁伐補償申請書，並檢附下列文件，向原住民保留地所在地之受理機關申請，受理機關初審通過後，轉請地方執行機關辦理勘查作業，經確認竹、木覆蓋率七成以上，且無濫墾、濫伐之情事，應予實施補償之必要者，予以核准： </text:span></text:p>
            <text:p text:style-name="P27"><text:span text:style-name="T24">一、身分證明文件、土地登記簿謄本、地籍圖謄本。但能以電腦完成提供網路查詢者，得免予檢附。 </text:span></text:p>
            <text:p text:style-name="P27"><text:span text:style-name="T24">二、申請人非土地所有人，應提出他項權利證明書或承租契約書。 </text:span></text:p>
            <text:p text:style-name="P31"><text:span text:style-name="T24">(三)前項申請人為各鄉（鎮、市、區）公所原住民保留地使用清冊記載有案之原住民或其繼承人者，免附土地登記簿謄本。 </text:span></text:p>
            <text:p text:style-name="P32">(四)同一地號土地當年度因限制使用或促進利用，同時符合禁伐補償及其他中央機關發給獎勵金、補償或補助之規定，僅得擇一申請。</text:p>
            <text:list xml:id="list113660055523009" text:continue-numbering="true" text:style-name="WW8Num3">
              <text:list-item>
                <text:p text:style-name="P11">前項禁伐補償金額度，於核准補償面積不足一公頃者，按面積比例發給，並算至公頃以下四位數為止。</text:p>
              </text:list-item>
              <text:list-item>
                <text:p text:style-name="P20"><text:span text:style-name="T24">參加本計畫期間土地資料如有異動，如辦理分割、過戶或意外災害致土地面積減少者，應主動通知</text:span><text:span text:style-name="T40">鄉（鎮、市、區）公所函報</text:span><text:span text:style-name="T41">直轄市、縣（市）</text:span><text:span text:style-name="T40">政</text:span><text:span text:style-name="T24">府辦理資料異動。</text:span></text:p>
              </text:list-item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2" text:style-name="WW8Num8z1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5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50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04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一</dc:title>
    <meta:initial-creator>Your User Name</meta:initial-creator>
    <meta:creation-date>2021-01-06T09:30:00</meta:creation-date>
    <dc:creator>user</dc:creator>
    <dc:date>2022-02-16T09:28:00</dc:date>
    <meta:print-date>2022-01-25T09:37:00</meta:print-date>
    <meta:editing-cycles>76</meta:editing-cycles>
    <meta:editing-duration>P1DT13H27M</meta:editing-duration>
    <meta:document-statistic meta:table-count="3" meta:image-count="0" meta:object-count="0" meta:page-count="2" meta:paragraph-count="58" meta:word-count="1171" meta:character-count="1459" meta:non-whitespace-character-count="1181"/>
    <meta:generator>LibreOffice/5.1.2.2$Windows_x86 LibreOffice_project/d3bf12ecb743fc0d20e0be0c58ca359301eb705f</meta:generator>
  </office:meta>
</office:document-meta>
</file>