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number-columns-repeated="24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0年度對代表所提地方建設建議事項處理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12月止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9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2"/>
          <table:table-cell table:style-name="ce18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19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5" office:value-type="string" calcext:value-type="string">
            <text:p>核定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table-cell table:style-name="ce15" office:value-type="string" calcext:value-type="string">
            <text:p>招標方式</text:p>
          </table:table-cell>
          <table:table-cell table:style-name="ce15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style-name="ce17" table:number-columns-spanned="4" table:number-rows-spanned="1"/>
          <table:covered-table-cell table:number-columns-repeated="3" table:style-name="ce17"/>
          <table:table-cell table:number-columns-repeated="1015"/>
        </table:table-row>
        <table:table-row table:style-name="ro6">
          <table:table-cell table:style-name="ce6"/>
          <table:table-cell table:style-name="ce11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2-02-17T08:56:49</dc:date>
    <meta:print-date>2021-07-07T09:20:44</meta:print-date>
    <meta:document-statistic meta:table-count="1" meta:cell-count="17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