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14.1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23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3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4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5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6" table:default-cell-style-name="ce27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7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7年12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7"/>
            <table:table-cell table:style-name="ce23"/>
            <table:table-cell table:style-name="ce12" table:number-columns-repeated="2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1" table:number-rows-spanned="2">
              <text:p>累計撥付金額</text:p>
            </table:table-cell>
            <table:table-cell table:style-name="ce24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8"/>
            <table:table-cell table:style-name="ce36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9"/>
            <table:covered-table-cell table:style-name="ce25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6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6"/>
          <table:table-cell table:style-name="ce20" table:formula="of:=SUM([.E7:.E44])" office:value-type="float" office:value="2514" calcext:value-type="float">
            <text:p><text:s/>2,514 </text:p>
          </table:table-cell>
          <table:table-cell table:style-name="ce26" table:number-columns-spanned="4" table:number-rows-spanned="1"/>
          <table:covered-table-cell table:number-columns-repeated="2" table:style-name="ce30"/>
          <table:covered-table-cell table:style-name="ce34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8">
            <text:p>民政業務 <text:s text:c="22"/>民政業務管理</text:p>
          </table:table-cell>
          <table:table-cell table:style-name="ce9" office:value-type="string" calcext:value-type="string">
            <text:p>107年度簡易自來水設施維護補助費</text:p>
          </table:table-cell>
          <table:table-cell table:style-name="ce9" office:value-type="string" calcext:value-type="string">
            <text:p>高雄市桃源區桃源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補助繳納107年度水源保育回饋金</text:p>
          </table:table-cell>
          <table:table-cell table:style-name="ce9" office:value-type="string" calcext:value-type="string">
            <text:p>高雄市桃源區拉芙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補助繳納107年度水源保育回饋金</text:p>
          </table:table-cell>
          <table:table-cell table:style-name="ce9" office:value-type="string" calcext:value-type="string">
            <text:p>高雄市桃源區復興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易自來水設施維護補助費</text:p>
          </table:table-cell>
          <table:table-cell table:style-name="ce9" office:value-type="string" calcext:value-type="string">
            <text:p>高雄市桃源區勤和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高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梅山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梅山口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繳納104-106年全期國有林地暫准租地租金補助款</text:p>
          </table:table-cell>
          <table:table-cell table:style-name="ce9" office:value-type="string" calcext:value-type="string">
            <text:p>高雄市桃源區桃源區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文教活動 <text:s text:c="6"/>社教及體育活動</text:p>
          </table:table-cell>
          <table:table-cell table:style-name="ce9" office:value-type="string" calcext:value-type="string">
            <text:p>107年度感恩讚美系列活動補助費</text:p>
          </table:table-cell>
          <table:table-cell table:style-name="ce9" office:value-type="string" calcext:value-type="string">
            <text:p>財團法人基督復臨安息日會藤枝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拉阿魯哇Miatungusu聖貝祭典活動補助費</text:p>
          </table:table-cell>
          <table:table-cell table:style-name="ce9" office:value-type="string" calcext:value-type="string">
            <text:p>高雄市拉阿魯哇文教協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布農祭儀播種季暨傳統技能競賽活動補助費</text:p>
          </table:table-cell>
          <table:table-cell table:style-name="ce9" office:value-type="string" calcext:value-type="string">
            <text:p>高雄市桃源區復興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寶山社區布農族青少年舊遺址野外生活技能教學體驗</text:p>
          </table:table-cell>
          <table:table-cell table:style-name="ce9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高雄市桃源區Ipalidav宗親會尋跟祭組暨射耳補助款</text:p>
          </table:table-cell>
          <table:table-cell table:style-name="ce9" office:value-type="string" calcext:value-type="string">
            <text:p>高雄市桃源區布農族Ispalidav宗親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/>
          <table:table-cell table:style-name="ce35" office:value-type="string" calcext:value-type="string">
            <text:p>V</text:p>
          </table:table-cell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第一屆雅你盃壯年女混合排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18">
            <text:p>文教活動 <text:s text:c="6"/>社教及體育活動</text:p>
          </table:table-cell>
          <table:table-cell table:style-name="ce9" office:value-type="string" calcext:value-type="string">
            <text:p>辦理第二屆雅你盃三對三籃球賽鬥牛邀請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水資源宣導暨父親節感恩活動補助</text:p>
          </table:table-cell>
          <table:table-cell table:style-name="ce9" office:value-type="string" calcext:value-type="string">
            <text:p>財團法人基督復臨安息日會台灣原住民教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第五屆排球福音盃活動補助費</text:p>
          </table:table-cell>
          <table:table-cell table:style-name="ce9" office:value-type="string" calcext:value-type="string">
            <text:p>台灣基督長老教會桃源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布農族文化祭儀嬰兒祭學習及傳承活動補助費</text:p>
          </table:table-cell>
          <table:table-cell table:style-name="ce9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第二屆雅你盃撞球錦標賽及壘球邀請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排山倒海友誼賽活動補助費</text:p>
          </table:table-cell>
          <table:table-cell table:style-name="ce9" office:value-type="string" calcext:value-type="string">
            <text:p>財團法人臺灣基督復臨安息日會臺灣區建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傳承布農族傳統頭飾等縫製活動補助費</text:p>
          </table:table-cell>
          <table:table-cell table:style-name="ce9" office:value-type="string" calcext:value-type="string">
            <text:p>財團法人基督復臨安息日會台灣區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文化研習暨聖誕節活動補助費</text:p>
          </table:table-cell>
          <table:table-cell table:style-name="ce9" office:value-type="string" calcext:value-type="string">
            <text:p>財團法人臺灣基督復臨安息日會台灣區會藤枝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古路瑪盃籃球邀請賽活動補助費</text:p>
          </table:table-cell>
          <table:table-cell table:style-name="ce9" office:value-type="string" calcext:value-type="string">
            <text:p>台灣基督長老教會南布中會高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認識傳統歌謠文化暨慶祝聖誕節活動補助費</text:p>
          </table:table-cell>
          <table:table-cell table:style-name="ce9" office:value-type="string" calcext:value-type="string">
            <text:p>台灣基督長老教會桃源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慶祝聖誕節活動補助費</text:p>
          </table:table-cell>
          <table:table-cell table:style-name="ce9" office:value-type="string" calcext:value-type="string">
            <text:p>財團法人天主教會高雄教區山地教會所屬寶山天主堂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慶祝聖誕節活動補助費</text:p>
          </table:table-cell>
          <table:table-cell table:style-name="ce9" office:value-type="string" calcext:value-type="string">
            <text:p>財團法人天主教會高雄教區山地教會桃源堂區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梅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財團法人臺灣基督復臨安息日會臺灣區會高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拉芙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咪呼咪桑慶祝聖誕節活動補助費</text:p>
          </table:table-cell>
          <table:table-cell table:style-name="ce9" office:value-type="string" calcext:value-type="string">
            <text:p>財團法人天主教會高雄教區山地教會所屬梅山天主堂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中華臺灣基督教曠野協會高雄區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建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9" office:value-type="string" calcext:value-type="string">
            <text:p>社區發展 <text:s text:c="6"/>社區發展管理</text:p>
          </table:table-cell>
          <table:table-cell table:style-name="ce9" office:value-type="string" calcext:value-type="string">
            <text:p>107年度水資源宣導暨歡慶親節活動補助費</text:p>
          </table:table-cell>
          <table:table-cell table:style-name="ce9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3">
            <text:p>社區發展 <text:s text:c="6"/>社區發展管理</text:p>
          </table:table-cell>
          <table:table-cell table:style-name="ce9" office:value-type="string" calcext:value-type="string">
            <text:p>107年度第四屆勤和盃排球邀請賽活動補助款</text:p>
          </table:table-cell>
          <table:table-cell table:style-name="ce9" office:value-type="string" calcext:value-type="string">
            <text:p>高雄市桃源勤和就地重建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九九重陽長輩歡唱活動補助款</text:p>
          </table:table-cell>
          <table:table-cell table:style-name="ce9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中秋賞月烤肉活動補助費</text:p>
          </table:table-cell>
          <table:table-cell table:style-name="ce9" office:value-type="string" calcext:value-type="string">
            <text:p>高雄市桃源樂樂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基層建設 <text:s text:c="6"/>公共工程</text:p>
          </table:table-cell>
          <table:table-cell table:style-name="ce9" office:value-type="string" calcext:value-type="string">
            <text:p>高雄市桃源區宗教團聚會所修建工程補助款</text:p>
          </table:table-cell>
          <table:table-cell table:style-name="ce9" office:value-type="string" calcext:value-type="string">
            <text:p>財團法人天主教會高雄教區山地教會桃源堂區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有</text:p>
          </table:table-cell>
          <table:table-cell table:style-name="ce31" office:value-type="string" calcext:value-type="string">
            <text:p>益鋐營造有限公司</text:p>
          </table:table-cell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高雄市桃源區宗教團聚會所修建工程補助款</text:p>
          </table:table-cell>
          <table:table-cell table:style-name="ce9" office:value-type="string" calcext:value-type="string">
            <text:p>財團法人天主教會高雄教區山地教會所屬梅山天主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有</text:p>
          </table:table-cell>
          <table:table-cell table:style-name="ce31" office:value-type="string" calcext:value-type="string">
            <text:p>益鋐營造有限公司</text:p>
          </table:table-cell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 table:number-rows-repeated="8">
          <table:table-cell table:style-name="ce9" table:number-columns-repeated="4"/>
          <table:table-cell table:style-name="ce21" table:number-columns-repeated="2"/>
          <table:table-cell table:style-name="ce31"/>
          <table:table-cell table:style-name="ce32"/>
          <table:table-cell table:style-name="ce35"/>
          <table:table-cell table:style-name="ce36" table:number-columns-repeated="1015"/>
        </table:table-row>
        <table:table-row table:style-name="ro9">
          <table:table-cell office:value-type="string" calcext:value-type="string">
            <text:p>承辦單位</text:p>
          </table:table-cell>
          <table:table-cell/>
          <table:table-cell table:style-name="ce15" office:value-type="string" calcext:value-type="string">
            <text:p>主計室</text:p>
          </table:table-cell>
          <table:table-cell/>
          <table:table-cell>
            <draw:custom-shape table:end-cell-address="'民間5 (彙整)'.E53" table:end-x="31.51mm" table:end-y="7.65mm" draw:z-index="0" draw:name="文字方塊 1" draw:style-name="gr1" draw:text-style-name="P1" svg:width="24.19mm" svg:height="7.64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65mm" draw:z-index="1" draw:name="文字方塊 2" draw:style-name="gr1" draw:text-style-name="P1" svg:width="24.19mm" svg:height="7.64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65mm" draw:z-index="2" draw:name="文字方塊 3" draw:style-name="gr1" draw:text-style-name="P1" svg:width="24.19mm" svg:height="7.64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3" draw:name="文字方塊 4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4" draw:name="文字方塊 5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2.6mm" table:end-y="7.4mm" draw:z-index="5" draw:name="文字方塊 6" draw:style-name="gr3" draw:text-style-name="P1" svg:width="25.28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6" draw:name="文字方塊 7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7" draw:name="文字方塊 8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8" draw:name="文字方塊 9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9" draw:name="文字方塊 10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0" draw:name="文字方塊 11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1" draw:name="文字方塊 12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2" draw:name="文字方塊 13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3" draw:name="文字方塊 14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4" draw:name="文字方塊 15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5" draw:name="文字方塊 16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6" draw:name="文字方塊 17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27.5mm" table:end-y="7.4mm" draw:z-index="17" draw:name="文字方塊 18" draw:style-name="gr4" draw:text-style-name="P1" svg:width="21.07mm" svg:height="7.39mm" svg:x="6.4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8" draw:name="文字方塊 19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9" draw:name="文字方塊 20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20" draw:name="文字方塊 21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27.5mm" table:end-y="7.4mm" draw:z-index="21" draw:name="文字方塊 22" draw:style-name="gr4" draw:text-style-name="P1" svg:width="21.07mm" svg:height="7.39mm" svg:x="6.4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機關首長</text:p>
          </table:table-cell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53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59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svg:height="3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5T10:55:11</dc:date>
    <meta:print-date>2019-01-29T09:57:05</meta:print-date>
    <meta:document-statistic meta:table-count="1" meta:cell-count="256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