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63.78mm"/>
    </style:style>
    <style:style style:name="co3" style:family="table-column">
      <style:table-column-properties fo:break-before="auto" style:column-width="75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38.61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2.75mm" fo:break-before="auto" style:use-optimal-row-height="false"/>
    </style:style>
    <style:style style:name="ro10" style:family="table-row">
      <style:table-row-properties style:row-height="24.08mm" fo:break-before="auto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民間5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59mm" fo:min-width="22.5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31mm" fo:min-width="22.5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31mm" fo:min-width="23.0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31mm" fo:min-width="20.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57mm" fo:min-width="22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3mm" fo:min-width="22.5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3mm" fo:min-width="23.0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3mm" fo:min-width="20.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民間5 " table:style-name="ta1" table:print-ranges="'民間5 '.A1:'民間5 '.I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32"/>
        <table:table-column table:style-name="co6" table:default-cell-style-name="ce38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248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高雄市桃源區公所110年度對民間團體補(捐)助經費明細表</text:p>
            </table:table-cell>
            <table:covered-table-cell table:number-columns-repeated="8" table:style-name="ce13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至110年12月止</text:p>
            </table:table-cell>
            <table:covered-table-cell table:number-columns-repeated="8" table:style-name="ce13"/>
            <table:table-cell table:number-columns-repeated="1015"/>
          </table:table-row>
          <table:table-row table:style-name="ro3">
            <table:table-cell table:style-name="ce2" office:value-type="string" calcext:value-type="string">
              <text:p>表5</text:p>
            </table:table-cell>
            <table:table-cell table:style-name="ce14"/>
            <table:table-cell table:style-name="ce17" office:value-type="string" calcext:value-type="string" table:number-columns-spanned="2" table:number-rows-spanned="1">
              <text:p><text:s text:c="16"/>(本表為半年報)</text:p>
            </table:table-cell>
            <table:covered-table-cell table:style-name="ce17"/>
            <table:table-cell table:style-name="ce24"/>
            <table:table-cell table:style-name="ce33"/>
            <table:table-cell table:style-name="ce14" table:number-columns-repeated="2"/>
            <table:table-cell table:style-name="ce50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25" office:value-type="string" calcext:value-type="string" table:number-columns-spanned="1" table:number-rows-spanned="2">
              <text:p>累計撥付金額</text:p>
            </table:table-cell>
            <table:table-cell table:style-name="ce34" office:value-type="string" calcext:value-type="string" table:number-columns-spanned="1" table:number-rows-spanned="2">
              <text:p>有無涉及財物或勞務採購</text:p>
            </table:table-cell>
            <table:table-cell table:style-name="ce39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39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39"/>
            <table:table-cell table:style-name="ce52" table:number-columns-repeated="1015"/>
          </table:table-row>
          <table:table-row table:style-name="ro5">
            <table:covered-table-cell table:number-columns-repeated="2" table:style-name="ce4"/>
            <table:covered-table-cell table:number-columns-repeated="2" table:style-name="ce3"/>
            <table:covered-table-cell table:style-name="ce26"/>
            <table:covered-table-cell table:style-name="ce35"/>
            <table:covered-table-cell table:style-name="ce40"/>
            <table:table-cell table:style-name="ce39" office:value-type="string" calcext:value-type="string">
              <text:p>是</text:p>
            </table:table-cell>
            <table:table-cell table:style-name="ce39" office:value-type="string" calcext:value-type="string">
              <text:p>否</text:p>
            </table:table-cell>
            <table:table-cell table:style-name="ce52" table:number-columns-repeated="1015"/>
          </table:table-row>
        </table:table-header-rows>
        <table:table-row table:style-name="ro6">
          <table:table-cell table:style-name="ce5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5"/>
          <table:covered-table-cell table:style-name="ce18"/>
          <table:table-cell table:style-name="ce27" table:formula="of:=[.E7]+[.E8]+[.E9]+[.E10]+[.E11]+[.E12]+[.E13]+[.E14]+[.E15]+[.E17]+[.E18]+[.E19]+[.E20]+[.E21]+[.E22]+[.E23]+[.E24]+[.E25]+[.E26]+[.E28]+[.E29]+[.E30]+[.E31]+[.E32]+[.E33]+[.E34]+[.E35]" office:value-type="float" office:value="1547" calcext:value-type="float">
            <text:p><text:s/>1,547 </text:p>
          </table:table-cell>
          <table:table-cell table:style-name="ce36" table:number-columns-spanned="4" table:number-rows-spanned="1"/>
          <table:covered-table-cell table:number-columns-repeated="2" table:style-name="ce41"/>
          <table:covered-table-cell table:style-name="ce51"/>
          <table:table-cell table:style-name="ce52" table:number-columns-repeated="1015"/>
        </table:table-row>
        <table:table-row table:style-name="ro7">
          <table:table-cell table:style-name="ce6" office:value-type="string" calcext:value-type="string">
            <text:p>民政業務-民政業務管理</text:p>
          </table:table-cell>
          <table:table-cell table:style-name="ce6" office:value-type="string" calcext:value-type="string">
            <text:p>付高雄市桃源區梅山里簡易自來水管理委員會110年簡易自來水設施維修補助費</text:p>
          </table:table-cell>
          <table:table-cell table:style-name="ce6" office:value-type="string" calcext:value-type="string">
            <text:p>高雄市桃源區梅山里簡易自來水管理委員會</text:p>
          </table:table-cell>
          <table:table-cell table:style-name="ce19" office:value-type="string" calcext:value-type="string">
            <text:p>桃源區公所</text:p>
          </table:table-cell>
          <table:table-cell table:style-name="ce28" office:value-type="float" office:value="30" calcext:value-type="float">
            <text:p>30 </text:p>
          </table:table-cell>
          <table:table-cell table:style-name="ce19" office:value-type="string" calcext:value-type="string">
            <text:p>無</text:p>
          </table:table-cell>
          <table:table-cell table:style-name="ce42"/>
          <table:table-cell table:style-name="ce46" office:value-type="string" calcext:value-type="string">
            <text:p>V</text:p>
          </table:table-cell>
          <table:table-cell table:style-name="ce46"/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民政業務-民政業務管理</text:p>
          </table:table-cell>
          <table:table-cell table:style-name="ce7" office:value-type="string" calcext:value-type="string">
            <text:p>付高雄市桃源區二集團簡易自來水管理委員會110年簡易自來水設施維修補助費</text:p>
          </table:table-cell>
          <table:table-cell table:style-name="ce7" office:value-type="string" calcext:value-type="string">
            <text:p>高雄市桃源區二集團簡易自來水管理委員會</text:p>
          </table:table-cell>
          <table:table-cell table:style-name="ce19" office:value-type="string" calcext:value-type="string">
            <text:p>桃源區公所</text:p>
          </table:table-cell>
          <table:table-cell table:style-name="ce28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42"/>
          <table:table-cell table:style-name="ce46" office:value-type="string" calcext:value-type="string">
            <text:p>V</text:p>
          </table:table-cell>
          <table:table-cell table:style-name="ce46"/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民政業務-民政業務管理</text:p>
          </table:table-cell>
          <table:table-cell table:style-name="ce7" office:value-type="string" calcext:value-type="string">
            <text:p>付高雄市桃源區梅山口簡易自來水管理委員會110年簡易自來水設施維修補助費</text:p>
          </table:table-cell>
          <table:table-cell table:style-name="ce7" office:value-type="string" calcext:value-type="string">
            <text:p>高雄市桃源區梅山口簡易自來水管理委員會</text:p>
          </table:table-cell>
          <table:table-cell table:style-name="ce19" office:value-type="string" calcext:value-type="string">
            <text:p>桃源區公所</text:p>
          </table:table-cell>
          <table:table-cell table:style-name="ce28" office:value-type="float" office:value="30" calcext:value-type="float">
            <text:p>30 </text:p>
          </table:table-cell>
          <table:table-cell table:style-name="ce21" office:value-type="string" calcext:value-type="string">
            <text:p>無</text:p>
          </table:table-cell>
          <table:table-cell table:style-name="ce42"/>
          <table:table-cell table:style-name="ce46" office:value-type="string" calcext:value-type="string">
            <text:p>V</text:p>
          </table:table-cell>
          <table:table-cell table:style-name="ce46"/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文教活動-社教及體育活動</text:p>
          </table:table-cell>
          <table:table-cell table:style-name="ce7" office:value-type="string" calcext:value-type="string">
            <text:p>付高雄市桃源體育會辦理第四屆雅你盃撞球錦標賽活動補助費</text:p>
          </table:table-cell>
          <table:table-cell table:style-name="ce7" office:value-type="string" calcext:value-type="string">
            <text:p>高雄市桃源體育會</text:p>
          </table:table-cell>
          <table:table-cell table:style-name="ce19" office:value-type="string" calcext:value-type="string">
            <text:p>桃源區公所</text:p>
          </table:table-cell>
          <table:table-cell table:style-name="ce28" office:value-type="float" office:value="43" calcext:value-type="float">
            <text:p>43 </text:p>
          </table:table-cell>
          <table:table-cell table:style-name="ce21" office:value-type="string" calcext:value-type="string">
            <text:p>無</text:p>
          </table:table-cell>
          <table:table-cell table:style-name="ce42"/>
          <table:table-cell table:style-name="ce46" office:value-type="string" calcext:value-type="string">
            <text:p>V</text:p>
          </table:table-cell>
          <table:table-cell table:style-name="ce46"/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文教活動-社教及體育活動</text:p>
          </table:table-cell>
          <table:table-cell table:style-name="ce7" office:value-type="string" calcext:value-type="string">
            <text:p>付財團法人天主教會高雄教區山地教會-桃源天主堂辦理110年度溫馨傳愛聖誕節活動補助費</text:p>
          </table:table-cell>
          <table:table-cell table:style-name="ce7" office:value-type="string" calcext:value-type="string">
            <text:p>財團法人天主教會高雄教區山地教會</text:p>
          </table:table-cell>
          <table:table-cell table:style-name="ce19" office:value-type="string" calcext:value-type="string">
            <text:p>桃源區公所</text:p>
          </table:table-cell>
          <table:table-cell table:style-name="ce28" office:value-type="float" office:value="45" calcext:value-type="float">
            <text:p>45 </text:p>
          </table:table-cell>
          <table:table-cell table:style-name="ce21" office:value-type="string" calcext:value-type="string">
            <text:p>無</text:p>
          </table:table-cell>
          <table:table-cell table:style-name="ce42"/>
          <table:table-cell table:style-name="ce46" office:value-type="string" calcext:value-type="string">
            <text:p>V</text:p>
          </table:table-cell>
          <table:table-cell table:style-name="ce46"/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文教活動-社教及體育活動</text:p>
          </table:table-cell>
          <table:table-cell table:style-name="ce7" office:value-type="string" calcext:value-type="string">
            <text:p>付財團法人天主教會高雄教區山地教會-二集團天主堂辦理慶祝聖誕節活動補助費</text:p>
          </table:table-cell>
          <table:table-cell table:style-name="ce7" office:value-type="string" calcext:value-type="string">
            <text:p>財團法人天主教會高雄教區山地教會</text:p>
          </table:table-cell>
          <table:table-cell table:style-name="ce19" office:value-type="string" calcext:value-type="string">
            <text:p>桃源區公所</text:p>
          </table:table-cell>
          <table:table-cell table:style-name="ce28" office:value-type="float" office:value="50" calcext:value-type="float">
            <text:p>50 </text:p>
          </table:table-cell>
          <table:table-cell table:style-name="ce21" office:value-type="string" calcext:value-type="string">
            <text:p>無</text:p>
          </table:table-cell>
          <table:table-cell table:style-name="ce42"/>
          <table:table-cell table:style-name="ce46" office:value-type="string" calcext:value-type="string">
            <text:p>V</text:p>
          </table:table-cell>
          <table:table-cell table:style-name="ce46"/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文教活動-社教及體育活動</text:p>
          </table:table-cell>
          <table:table-cell table:style-name="ce7" office:value-type="string" calcext:value-type="string">
            <text:p>付高雄市桃源體育會辦理2021桃源體育會桌球賽活動補助費</text:p>
          </table:table-cell>
          <table:table-cell table:style-name="ce7" office:value-type="string" calcext:value-type="string">
            <text:p>高雄市桃源體育會</text:p>
          </table:table-cell>
          <table:table-cell table:style-name="ce19" office:value-type="string" calcext:value-type="string">
            <text:p>桃源區公所</text:p>
          </table:table-cell>
          <table:table-cell table:style-name="ce28" office:value-type="float" office:value="106" calcext:value-type="float">
            <text:p>106 </text:p>
          </table:table-cell>
          <table:table-cell table:style-name="ce21" office:value-type="string" calcext:value-type="string">
            <text:p>無</text:p>
          </table:table-cell>
          <table:table-cell table:style-name="ce42"/>
          <table:table-cell table:style-name="ce46" office:value-type="string" calcext:value-type="string">
            <text:p>V</text:p>
          </table:table-cell>
          <table:table-cell table:style-name="ce46"/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文教活動-社教及體育活動</text:p>
          </table:table-cell>
          <table:table-cell table:style-name="ce7" office:value-type="string" calcext:value-type="string">
            <text:p>付財團法人臺灣基督復臨安息日會台灣區會建山教會辦理110年慶祝愛在建山聖誕平安感恩活動補助費</text:p>
          </table:table-cell>
          <table:table-cell table:style-name="ce7" office:value-type="string" calcext:value-type="string">
            <text:p>財團法人臺灣基督復臨安息日會臺灣區會</text:p>
          </table:table-cell>
          <table:table-cell table:style-name="ce19" office:value-type="string" calcext:value-type="string">
            <text:p>桃源區公所</text:p>
          </table:table-cell>
          <table:table-cell table:style-name="ce28" office:value-type="float" office:value="60" calcext:value-type="float">
            <text:p>60 </text:p>
          </table:table-cell>
          <table:table-cell table:style-name="ce21" office:value-type="string" calcext:value-type="string">
            <text:p>無</text:p>
          </table:table-cell>
          <table:table-cell table:style-name="ce42"/>
          <table:table-cell table:style-name="ce46" office:value-type="string" calcext:value-type="string">
            <text:p>V</text:p>
          </table:table-cell>
          <table:table-cell table:style-name="ce46"/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文教活動-社教及體育活動</text:p>
          </table:table-cell>
          <table:table-cell table:style-name="ce7" office:value-type="string" calcext:value-type="string">
            <text:p>付財團法人台灣基督復臨安息日會臺灣區會復興教會辦理110年度慶祝聖誕節感恩禮拜活動經費</text:p>
          </table:table-cell>
          <table:table-cell table:style-name="ce7" office:value-type="string" calcext:value-type="string">
            <text:p>財團法人臺灣基督復臨安息日會臺灣區會</text:p>
          </table:table-cell>
          <table:table-cell table:style-name="ce19" office:value-type="string" calcext:value-type="string">
            <text:p>桃源區公所</text:p>
          </table:table-cell>
          <table:table-cell table:style-name="ce28" office:value-type="float" office:value="45" calcext:value-type="float">
            <text:p>45 </text:p>
          </table:table-cell>
          <table:table-cell table:style-name="ce19" office:value-type="string" calcext:value-type="string">
            <text:p>無</text:p>
          </table:table-cell>
          <table:table-cell table:style-name="ce42"/>
          <table:table-cell table:style-name="ce46" office:value-type="string" calcext:value-type="string">
            <text:p>V</text:p>
          </table:table-cell>
          <table:table-cell table:style-name="ce46"/>
          <table:table-cell table:style-name="ce52" table:number-columns-repeated="1015"/>
        </table:table-row>
        <table:table-row table:style-name="ro7">
          <table:table-cell table:style-name="ce8" table:number-columns-repeated="3"/>
          <table:table-cell table:style-name="ce20"/>
          <table:table-cell table:style-name="ce29"/>
          <table:table-cell table:style-name="ce37"/>
          <table:table-cell table:style-name="ce43"/>
          <table:table-cell table:style-name="ce47" table:number-columns-repeated="2"/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文教活動-社教及體育活動</text:p>
          </table:table-cell>
          <table:table-cell table:style-name="ce7" office:value-type="string" calcext:value-type="string">
            <text:p>付中華臺灣基督教曠野協會高雄區會辦理110年度慶祝聖誕節活動補助費</text:p>
          </table:table-cell>
          <table:table-cell table:style-name="ce7" office:value-type="string" calcext:value-type="string">
            <text:p>中華臺灣基督教曠野協會高雄區會</text:p>
          </table:table-cell>
          <table:table-cell table:style-name="ce19" office:value-type="string" calcext:value-type="string">
            <text:p>桃源區公所</text:p>
          </table:table-cell>
          <table:table-cell table:style-name="ce28" office:value-type="float" office:value="45" calcext:value-type="float">
            <text:p>45 </text:p>
          </table:table-cell>
          <table:table-cell table:style-name="ce21" office:value-type="string" calcext:value-type="string">
            <text:p>無</text:p>
          </table:table-cell>
          <table:table-cell table:style-name="ce42"/>
          <table:table-cell table:style-name="ce46" office:value-type="string" calcext:value-type="string">
            <text:p>V</text:p>
          </table:table-cell>
          <table:table-cell table:style-name="ce49"/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文教活動-社教及體育活動</text:p>
          </table:table-cell>
          <table:table-cell table:style-name="ce7" office:value-type="string" calcext:value-type="string">
            <text:p>付台灣基督長老教會復興教會辦理110年度聖誕節活動補助費</text:p>
          </table:table-cell>
          <table:table-cell table:style-name="ce7" office:value-type="string" calcext:value-type="string">
            <text:p>財團法人台灣基督長老教會原住民教會</text:p>
          </table:table-cell>
          <table:table-cell table:style-name="ce19" office:value-type="string" calcext:value-type="string">
            <text:p>桃源區公所</text:p>
          </table:table-cell>
          <table:table-cell table:style-name="ce28" office:value-type="float" office:value="40" calcext:value-type="float">
            <text:p>40 </text:p>
          </table:table-cell>
          <table:table-cell table:style-name="ce21" office:value-type="string" calcext:value-type="string">
            <text:p>無</text:p>
          </table:table-cell>
          <table:table-cell table:style-name="ce42"/>
          <table:table-cell table:style-name="ce46" office:value-type="string" calcext:value-type="string">
            <text:p>V</text:p>
          </table:table-cell>
          <table:table-cell table:style-name="ce46"/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文教活動-社教及體育活動</text:p>
          </table:table-cell>
          <table:table-cell table:style-name="ce7" office:value-type="string" calcext:value-type="string">
            <text:p>付財團法人臺灣基督復臨安息日會臺灣區會藤枝教會辦理110年度歲末聖誕節感恩慶祝活動補助費</text:p>
          </table:table-cell>
          <table:table-cell table:style-name="ce7" office:value-type="string" calcext:value-type="string">
            <text:p>財團法人臺灣基督復臨安息日會臺灣區會</text:p>
          </table:table-cell>
          <table:table-cell table:style-name="ce19" office:value-type="string" calcext:value-type="string">
            <text:p>桃源區公所</text:p>
          </table:table-cell>
          <table:table-cell table:style-name="ce28" office:value-type="float" office:value="45" calcext:value-type="float">
            <text:p>45 </text:p>
          </table:table-cell>
          <table:table-cell table:style-name="ce21" office:value-type="string" calcext:value-type="string">
            <text:p>無</text:p>
          </table:table-cell>
          <table:table-cell table:style-name="ce42"/>
          <table:table-cell table:style-name="ce46" office:value-type="string" calcext:value-type="string">
            <text:p>V</text:p>
          </table:table-cell>
          <table:table-cell table:style-name="ce46"/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文教活動-社教及體育活動</text:p>
          </table:table-cell>
          <table:table-cell table:style-name="ce7" office:value-type="string" calcext:value-type="string">
            <text:p>付台灣基督長老教會桃源長老教會辦理110年度聖誕節感恩活動補助費</text:p>
          </table:table-cell>
          <table:table-cell table:style-name="ce7" office:value-type="string" calcext:value-type="string">
            <text:p>財團法人台灣基督長老教會原住民教會</text:p>
          </table:table-cell>
          <table:table-cell table:style-name="ce19" office:value-type="string" calcext:value-type="string">
            <text:p>桃源區公所</text:p>
          </table:table-cell>
          <table:table-cell table:style-name="ce28" office:value-type="float" office:value="55" calcext:value-type="float">
            <text:p>55 </text:p>
          </table:table-cell>
          <table:table-cell table:style-name="ce21" office:value-type="string" calcext:value-type="string">
            <text:p>無</text:p>
          </table:table-cell>
          <table:table-cell table:style-name="ce42"/>
          <table:table-cell table:style-name="ce46" office:value-type="string" calcext:value-type="string">
            <text:p>V</text:p>
          </table:table-cell>
          <table:table-cell table:style-name="ce46"/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文教活動-社教及體育活動</text:p>
          </table:table-cell>
          <table:table-cell table:style-name="ce7" office:value-type="string" calcext:value-type="string">
            <text:p>付台灣基督長老教會勤和教會辦理110年度聖誕節感恩活動補助費</text:p>
          </table:table-cell>
          <table:table-cell table:style-name="ce7" office:value-type="string" calcext:value-type="string">
            <text:p>財團法人台灣基督長老教會原住民教會</text:p>
          </table:table-cell>
          <table:table-cell table:style-name="ce19" office:value-type="string" calcext:value-type="string">
            <text:p>桃源區公所</text:p>
          </table:table-cell>
          <table:table-cell table:style-name="ce28" office:value-type="float" office:value="53" calcext:value-type="float">
            <text:p>53 </text:p>
          </table:table-cell>
          <table:table-cell table:style-name="ce21" office:value-type="string" calcext:value-type="string">
            <text:p>無</text:p>
          </table:table-cell>
          <table:table-cell table:style-name="ce42"/>
          <table:table-cell table:style-name="ce46" office:value-type="string" calcext:value-type="string">
            <text:p>V</text:p>
          </table:table-cell>
          <table:table-cell table:style-name="ce46"/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文教活動-社教及體育活動</text:p>
          </table:table-cell>
          <table:table-cell table:style-name="ce7" office:value-type="string" calcext:value-type="string">
            <text:p>付財團法人天主教會高雄教區山地教會所屬梅山天主堂辦理110年歡度聖誕.送平安活動補助費</text:p>
          </table:table-cell>
          <table:table-cell table:style-name="ce7" office:value-type="string" calcext:value-type="string">
            <text:p>財團法人天主教會高雄教區山地教會</text:p>
          </table:table-cell>
          <table:table-cell table:style-name="ce19" office:value-type="string" calcext:value-type="string">
            <text:p>桃源區公所</text:p>
          </table:table-cell>
          <table:table-cell table:style-name="ce28" office:value-type="float" office:value="45" calcext:value-type="float">
            <text:p>45 </text:p>
          </table:table-cell>
          <table:table-cell table:style-name="ce21" office:value-type="string" calcext:value-type="string">
            <text:p>無</text:p>
          </table:table-cell>
          <table:table-cell table:style-name="ce42"/>
          <table:table-cell table:style-name="ce46" office:value-type="string" calcext:value-type="string">
            <text:p>V</text:p>
          </table:table-cell>
          <table:table-cell table:style-name="ce46"/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文教活動-社教及體育活動</text:p>
          </table:table-cell>
          <table:table-cell table:style-name="ce7" office:value-type="string" calcext:value-type="string">
            <text:p>付台灣基督長老教會梅蘭教會辦理110年度聖誕節活動補助費</text:p>
          </table:table-cell>
          <table:table-cell table:style-name="ce7" office:value-type="string" calcext:value-type="string">
            <text:p>財團法人台灣基督長老教會原住民教會</text:p>
          </table:table-cell>
          <table:table-cell table:style-name="ce19" office:value-type="string" calcext:value-type="string">
            <text:p>桃源區公所</text:p>
          </table:table-cell>
          <table:table-cell table:style-name="ce28" office:value-type="float" office:value="45" calcext:value-type="float">
            <text:p>45 </text:p>
          </table:table-cell>
          <table:table-cell table:style-name="ce21" office:value-type="string" calcext:value-type="string">
            <text:p>無</text:p>
          </table:table-cell>
          <table:table-cell table:style-name="ce42"/>
          <table:table-cell table:style-name="ce46" office:value-type="string" calcext:value-type="string">
            <text:p>V</text:p>
          </table:table-cell>
          <table:table-cell table:style-name="ce46"/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文教活動-社教及體育活動</text:p>
          </table:table-cell>
          <table:table-cell table:style-name="ce7" office:value-type="string" calcext:value-type="string">
            <text:p>付台灣基督長老教會二集團教會辦理110年慶祝耶誕歡慶活動補助費</text:p>
          </table:table-cell>
          <table:table-cell table:style-name="ce7" office:value-type="string" calcext:value-type="string">
            <text:p>財團法人台灣基督長老教會原住民教會</text:p>
          </table:table-cell>
          <table:table-cell table:style-name="ce19" office:value-type="string" calcext:value-type="string">
            <text:p>桃源區公所</text:p>
          </table:table-cell>
          <table:table-cell table:style-name="ce28" office:value-type="float" office:value="49" calcext:value-type="float">
            <text:p>49 </text:p>
          </table:table-cell>
          <table:table-cell table:style-name="ce21" office:value-type="string" calcext:value-type="string">
            <text:p>無</text:p>
          </table:table-cell>
          <table:table-cell table:style-name="ce42"/>
          <table:table-cell table:style-name="ce46" office:value-type="string" calcext:value-type="string">
            <text:p>V</text:p>
          </table:table-cell>
          <table:table-cell table:style-name="ce46"/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文教活動-社教及體育活動</text:p>
          </table:table-cell>
          <table:table-cell table:style-name="ce7" office:value-type="string" calcext:value-type="string">
            <text:p>付台灣基督長老教會高中長老教會辦理110年度聖誕節感恩活動補助費</text:p>
          </table:table-cell>
          <table:table-cell table:style-name="ce7" office:value-type="string" calcext:value-type="string">
            <text:p>財團法人台灣基督長老教會原住民教會</text:p>
          </table:table-cell>
          <table:table-cell table:style-name="ce19" office:value-type="string" calcext:value-type="string">
            <text:p>桃源區公所</text:p>
          </table:table-cell>
          <table:table-cell table:style-name="ce28" office:value-type="float" office:value="60" calcext:value-type="float">
            <text:p>60 </text:p>
          </table:table-cell>
          <table:table-cell table:style-name="ce21" office:value-type="string" calcext:value-type="string">
            <text:p>無</text:p>
          </table:table-cell>
          <table:table-cell table:style-name="ce42"/>
          <table:table-cell table:style-name="ce46" office:value-type="string" calcext:value-type="string">
            <text:p>V</text:p>
          </table:table-cell>
          <table:table-cell table:style-name="ce46"/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文教活動-社教及體育活動</text:p>
          </table:table-cell>
          <table:table-cell table:style-name="ce7" office:value-type="string" calcext:value-type="string">
            <text:p>付台灣基督長老教會建山教會辦理110年聖誕節感恩活動補助費</text:p>
          </table:table-cell>
          <table:table-cell table:style-name="ce7" office:value-type="string" calcext:value-type="string">
            <text:p>財團法人台灣基督長老教會原住民教會</text:p>
          </table:table-cell>
          <table:table-cell table:style-name="ce19" office:value-type="string" calcext:value-type="string">
            <text:p>桃源區公所</text:p>
          </table:table-cell>
          <table:table-cell table:style-name="ce28" office:value-type="float" office:value="58" calcext:value-type="float">
            <text:p>58 </text:p>
          </table:table-cell>
          <table:table-cell table:style-name="ce19" office:value-type="string" calcext:value-type="string">
            <text:p>無</text:p>
          </table:table-cell>
          <table:table-cell table:style-name="ce42"/>
          <table:table-cell table:style-name="ce46" office:value-type="string" calcext:value-type="string">
            <text:p>V</text:p>
          </table:table-cell>
          <table:table-cell table:style-name="ce46"/>
          <table:table-cell table:style-name="ce52" table:number-columns-repeated="1015"/>
        </table:table-row>
        <table:table-row table:style-name="ro7">
          <table:table-cell table:style-name="ce8" table:number-columns-repeated="3"/>
          <table:table-cell table:style-name="ce20"/>
          <table:table-cell table:style-name="ce29"/>
          <table:table-cell table:style-name="ce37"/>
          <table:table-cell table:style-name="ce43"/>
          <table:table-cell table:style-name="ce47" table:number-columns-repeated="2"/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文教活動-社教及體育活動</text:p>
          </table:table-cell>
          <table:table-cell table:style-name="ce7" office:value-type="string" calcext:value-type="string">
            <text:p>付財團法人臺灣基督復臨安息日會臺灣區會高中教會辦理110年度聖誕節感恩活動補助費</text:p>
          </table:table-cell>
          <table:table-cell table:style-name="ce7" office:value-type="string" calcext:value-type="string">
            <text:p>財團法人臺灣基督復臨安息日會臺灣區會</text:p>
          </table:table-cell>
          <table:table-cell table:style-name="ce19" office:value-type="string" calcext:value-type="string">
            <text:p>桃源區公所</text:p>
          </table:table-cell>
          <table:table-cell table:style-name="ce28" office:value-type="float" office:value="45" calcext:value-type="float">
            <text:p>45 </text:p>
          </table:table-cell>
          <table:table-cell table:style-name="ce21" office:value-type="string" calcext:value-type="string">
            <text:p>無</text:p>
          </table:table-cell>
          <table:table-cell table:style-name="ce42"/>
          <table:table-cell table:style-name="ce46" office:value-type="string" calcext:value-type="string">
            <text:p>V</text:p>
          </table:table-cell>
          <table:table-cell table:style-name="ce49"/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文教活動-社教及體育活動</text:p>
          </table:table-cell>
          <table:table-cell table:style-name="ce7" office:value-type="string" calcext:value-type="string">
            <text:p>付高雄市拉阿魯哇文教協進會辦理110年度拉阿魯哇族Miatungusug聖貝祭典活動補助費</text:p>
          </table:table-cell>
          <table:table-cell table:style-name="ce7" office:value-type="string" calcext:value-type="string">
            <text:p>高雄市拉阿魯哇文教協進會</text:p>
          </table:table-cell>
          <table:table-cell table:style-name="ce19" office:value-type="string" calcext:value-type="string">
            <text:p>桃源區公所</text:p>
          </table:table-cell>
          <table:table-cell table:style-name="ce28" office:value-type="float" office:value="531" calcext:value-type="float">
            <text:p>531 </text:p>
          </table:table-cell>
          <table:table-cell table:style-name="ce21" office:value-type="string" calcext:value-type="string">
            <text:p>無</text:p>
          </table:table-cell>
          <table:table-cell table:style-name="ce42"/>
          <table:table-cell table:style-name="ce46" office:value-type="string" calcext:value-type="string">
            <text:p>V</text:p>
          </table:table-cell>
          <table:table-cell table:style-name="ce46"/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文教活動-社教及體育活動</text:p>
          </table:table-cell>
          <table:table-cell table:style-name="ce7" office:value-type="string" calcext:value-type="string">
            <text:p>付財團法人臺灣基督復臨安息日會臺灣區會建山教會辦理110年度文化深耕暨母親節慶祝活動補助費</text:p>
          </table:table-cell>
          <table:table-cell table:style-name="ce7" office:value-type="string" calcext:value-type="string">
            <text:p>財團法人臺灣基督復臨安息日會臺灣區會</text:p>
          </table:table-cell>
          <table:table-cell table:style-name="ce19" office:value-type="string" calcext:value-type="string">
            <text:p>桃源區公所</text:p>
          </table:table-cell>
          <table:table-cell table:style-name="ce28" office:value-type="float" office:value="20" calcext:value-type="float">
            <text:p>20 </text:p>
          </table:table-cell>
          <table:table-cell table:style-name="ce21" office:value-type="string" calcext:value-type="string">
            <text:p>無</text:p>
          </table:table-cell>
          <table:table-cell table:style-name="ce42"/>
          <table:table-cell table:style-name="ce46" office:value-type="string" calcext:value-type="string">
            <text:p>V</text:p>
          </table:table-cell>
          <table:table-cell table:style-name="ce46"/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文教活動-社教及體育活動</text:p>
          </table:table-cell>
          <table:table-cell table:style-name="ce7" office:value-type="string" calcext:value-type="string">
            <text:p>付高雄市桃源區布農族Ispalidav宗親會辦理尋根文化活動補助經費</text:p>
          </table:table-cell>
          <table:table-cell table:style-name="ce7" office:value-type="string" calcext:value-type="string">
            <text:p>高雄市桃源區布農族IspaIidav宗親會</text:p>
          </table:table-cell>
          <table:table-cell table:style-name="ce19" office:value-type="string" calcext:value-type="string">
            <text:p>桃源區公所</text:p>
          </table:table-cell>
          <table:table-cell table:style-name="ce28" office:value-type="float" office:value="17" calcext:value-type="float">
            <text:p>17 </text:p>
          </table:table-cell>
          <table:table-cell table:style-name="ce21" office:value-type="string" calcext:value-type="string">
            <text:p>無</text:p>
          </table:table-cell>
          <table:table-cell table:style-name="ce42"/>
          <table:table-cell table:style-name="ce46" office:value-type="string" calcext:value-type="string">
            <text:p>V</text:p>
          </table:table-cell>
          <table:table-cell table:style-name="ce46"/>
          <table:table-cell table:style-name="ce52" table:number-columns-repeated="1015"/>
        </table:table-row>
        <table:table-row table:style-name="ro7">
          <table:table-cell table:style-name="ce7" table:number-columns-repeated="3"/>
          <table:table-cell table:style-name="ce19"/>
          <table:table-cell table:style-name="ce28"/>
          <table:table-cell table:style-name="ce21"/>
          <table:table-cell table:style-name="ce42"/>
          <table:table-cell table:style-name="ce46" table:number-columns-repeated="2"/>
          <table:table-cell table:style-name="ce52" table:number-columns-repeated="5"/>
          <table:table-cell table:style-name="ce52" office:value-type="string" calcext:value-type="string">
            <text:p><text:s text:c="68"/></text:p>
          </table:table-cell>
          <table:table-cell table:style-name="ce52" table:number-columns-repeated="1009"/>
        </table:table-row>
        <table:table-row table:style-name="ro8">
          <table:table-cell table:style-name="ce7" table:number-columns-repeated="3"/>
          <table:table-cell table:style-name="ce19"/>
          <table:table-cell table:style-name="ce28"/>
          <table:table-cell table:style-name="ce21"/>
          <table:table-cell table:style-name="ce42"/>
          <table:table-cell table:style-name="ce46" table:number-columns-repeated="2"/>
          <table:table-cell table:style-name="ce52" table:number-columns-repeated="1015"/>
        </table:table-row>
        <table:table-row table:style-name="ro9">
          <table:table-cell table:style-name="ce7" table:number-columns-repeated="3"/>
          <table:table-cell table:style-name="ce19"/>
          <table:table-cell table:style-name="ce28"/>
          <table:table-cell table:style-name="ce21"/>
          <table:table-cell table:style-name="ce42"/>
          <table:table-cell table:style-name="ce46" table:number-columns-repeated="2"/>
          <table:table-cell table:style-name="ce52" table:number-columns-repeated="1015"/>
        </table:table-row>
        <table:table-row table:style-name="ro10">
          <table:table-cell table:style-name="ce7" table:number-columns-repeated="3"/>
          <table:table-cell table:style-name="ce19"/>
          <table:table-cell table:style-name="ce28">
            <draw:custom-shape table:end-cell-address="'民間5 '.F35" table:end-x="0.28mm" table:end-y="7.72mm" draw:z-index="22" draw:name="文字方塊 23" draw:style-name="gr1" draw:text-style-name="P1" svg:width="23.69mm" svg:height="7.71mm" svg:x="7.4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5" table:end-x="0.28mm" table:end-y="7.72mm" draw:z-index="23" draw:name="文字方塊 24" draw:style-name="gr1" draw:text-style-name="P1" svg:width="23.69mm" svg:height="7.71mm" svg:x="7.4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5" table:end-x="0.28mm" table:end-y="7.72mm" draw:z-index="24" draw:name="文字方塊 25" draw:style-name="gr1" draw:text-style-name="P1" svg:width="23.69mm" svg:height="7.71mm" svg:x="7.4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5" table:end-x="0.28mm" table:end-y="7.44mm" draw:z-index="25" draw:name="文字方塊 26" draw:style-name="gr2" draw:text-style-name="P1" svg:width="23.69mm" svg:height="7.43mm" svg:x="7.4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5" table:end-x="0.28mm" table:end-y="7.44mm" draw:z-index="26" draw:name="文字方塊 27" draw:style-name="gr2" draw:text-style-name="P1" svg:width="23.69mm" svg:height="7.43mm" svg:x="7.4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5" table:end-x="0.52mm" table:end-y="7.44mm" draw:z-index="27" draw:name="文字方塊 28" draw:style-name="gr3" draw:text-style-name="P1" svg:width="24.2mm" svg:height="7.43mm" svg:x="7.2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5" table:end-x="0.28mm" table:end-y="7.44mm" draw:z-index="28" draw:name="文字方塊 29" draw:style-name="gr2" draw:text-style-name="P1" svg:width="23.69mm" svg:height="7.43mm" svg:x="7.4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5" table:end-x="0.28mm" table:end-y="7.44mm" draw:z-index="29" draw:name="文字方塊 30" draw:style-name="gr2" draw:text-style-name="P1" svg:width="23.69mm" svg:height="7.43mm" svg:x="7.4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5" table:end-x="0.28mm" table:end-y="7.44mm" draw:z-index="30" draw:name="文字方塊 31" draw:style-name="gr2" draw:text-style-name="P1" svg:width="23.69mm" svg:height="7.43mm" svg:x="7.4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5" table:end-x="0.28mm" table:end-y="7.44mm" draw:z-index="31" draw:name="文字方塊 32" draw:style-name="gr2" draw:text-style-name="P1" svg:width="23.69mm" svg:height="7.43mm" svg:x="7.4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5" table:end-x="0.28mm" table:end-y="7.44mm" draw:z-index="32" draw:name="文字方塊 33" draw:style-name="gr2" draw:text-style-name="P1" svg:width="23.69mm" svg:height="7.43mm" svg:x="7.4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5" table:end-x="0.28mm" table:end-y="7.44mm" draw:z-index="33" draw:name="文字方塊 34" draw:style-name="gr2" draw:text-style-name="P1" svg:width="23.69mm" svg:height="7.43mm" svg:x="7.4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5" table:end-x="0.28mm" table:end-y="7.44mm" draw:z-index="34" draw:name="文字方塊 35" draw:style-name="gr2" draw:text-style-name="P1" svg:width="23.69mm" svg:height="7.43mm" svg:x="7.4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5" table:end-x="0.28mm" table:end-y="7.44mm" draw:z-index="35" draw:name="文字方塊 36" draw:style-name="gr2" draw:text-style-name="P1" svg:width="23.69mm" svg:height="7.43mm" svg:x="7.4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5" table:end-x="0.28mm" table:end-y="7.44mm" draw:z-index="36" draw:name="文字方塊 37" draw:style-name="gr2" draw:text-style-name="P1" svg:width="23.69mm" svg:height="7.43mm" svg:x="7.4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5" table:end-x="0.28mm" table:end-y="7.44mm" draw:z-index="37" draw:name="文字方塊 38" draw:style-name="gr2" draw:text-style-name="P1" svg:width="23.69mm" svg:height="7.43mm" svg:x="7.4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5" table:end-x="0.28mm" table:end-y="7.44mm" draw:z-index="38" draw:name="文字方塊 39" draw:style-name="gr2" draw:text-style-name="P1" svg:width="23.69mm" svg:height="7.43mm" svg:x="7.4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E35" table:end-x="27.71mm" table:end-y="7.44mm" draw:z-index="39" draw:name="文字方塊 40" draw:style-name="gr4" draw:text-style-name="P1" svg:width="21.22mm" svg:height="7.43mm" svg:x="6.4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5" table:end-x="0.28mm" table:end-y="7.44mm" draw:z-index="40" draw:name="文字方塊 41" draw:style-name="gr2" draw:text-style-name="P1" svg:width="23.69mm" svg:height="7.43mm" svg:x="7.4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5" table:end-x="0.28mm" table:end-y="7.44mm" draw:z-index="41" draw:name="文字方塊 42" draw:style-name="gr2" draw:text-style-name="P1" svg:width="23.69mm" svg:height="7.43mm" svg:x="7.4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5" table:end-x="0.28mm" table:end-y="7.44mm" draw:z-index="42" draw:name="文字方塊 43" draw:style-name="gr2" draw:text-style-name="P1" svg:width="23.69mm" svg:height="7.43mm" svg:x="7.4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E35" table:end-x="27.71mm" table:end-y="7.44mm" draw:z-index="43" draw:name="文字方塊 44" draw:style-name="gr4" draw:text-style-name="P1" svg:width="21.22mm" svg:height="7.43mm" svg:x="6.4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/>
          <table:table-cell table:style-name="ce42"/>
          <table:table-cell table:style-name="ce46" table:number-columns-repeated="2"/>
          <table:table-cell table:style-name="ce52" table:number-columns-repeated="1015"/>
        </table:table-row>
        <table:table-row table:style-name="ro7">
          <table:table-cell table:style-name="ce7" table:number-columns-repeated="3"/>
          <table:table-cell table:style-name="ce21"/>
          <table:table-cell table:style-name="ce28"/>
          <table:table-cell table:style-name="ce21"/>
          <table:table-cell table:style-name="ce42"/>
          <table:table-cell table:style-name="ce46" table:number-columns-repeated="2"/>
          <table:table-cell table:style-name="ce52" table:number-columns-repeated="1015"/>
        </table:table-row>
        <table:table-row table:style-name="ro7">
          <table:table-cell table:style-name="ce9"/>
          <table:table-cell table:style-name="ce16"/>
          <table:table-cell table:style-name="ce9"/>
          <table:table-cell table:style-name="ce16"/>
          <table:table-cell table:style-name="ce9" table:number-columns-repeated="5"/>
          <table:table-cell table:style-name="ce52" table:number-columns-repeated="1015"/>
        </table:table-row>
        <table:table-row table:style-name="ro11">
          <table:table-cell table:style-name="ce10" table:number-columns-repeated="3"/>
          <table:table-cell table:style-name="ce22"/>
          <table:table-cell table:style-name="ce30">
            <draw:custom-shape table:end-cell-address="'民間5 '.F38" table:end-x="0.28mm" table:end-y="7.69mm" draw:z-index="0" draw:name="文字方塊 1" draw:style-name="gr5" draw:text-style-name="P1" svg:width="23.69mm" svg:height="7.69mm" svg:x="7.4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8" table:end-x="0.28mm" table:end-y="7.69mm" draw:z-index="1" draw:name="文字方塊 2" draw:style-name="gr5" draw:text-style-name="P1" svg:width="23.69mm" svg:height="7.69mm" svg:x="7.4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8" table:end-x="0.28mm" table:end-y="7.69mm" draw:z-index="2" draw:name="文字方塊 3" draw:style-name="gr5" draw:text-style-name="P1" svg:width="23.69mm" svg:height="7.69mm" svg:x="7.4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8" table:end-x="0.28mm" table:end-y="7.42mm" draw:z-index="3" draw:name="文字方塊 4" draw:style-name="gr6" draw:text-style-name="P1" svg:width="23.69mm" svg:height="7.42mm" svg:x="7.4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8" table:end-x="0.28mm" table:end-y="7.42mm" draw:z-index="4" draw:name="文字方塊 5" draw:style-name="gr6" draw:text-style-name="P1" svg:width="23.69mm" svg:height="7.42mm" svg:x="7.4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8" table:end-x="0.52mm" table:end-y="7.42mm" draw:z-index="5" draw:name="文字方塊 6" draw:style-name="gr7" draw:text-style-name="P1" svg:width="24.2mm" svg:height="7.42mm" svg:x="7.2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8" table:end-x="0.28mm" table:end-y="7.42mm" draw:z-index="6" draw:name="文字方塊 7" draw:style-name="gr6" draw:text-style-name="P1" svg:width="23.69mm" svg:height="7.42mm" svg:x="7.4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8" table:end-x="0.28mm" table:end-y="7.42mm" draw:z-index="7" draw:name="文字方塊 8" draw:style-name="gr6" draw:text-style-name="P1" svg:width="23.69mm" svg:height="7.42mm" svg:x="7.4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8" table:end-x="0.28mm" table:end-y="7.42mm" draw:z-index="8" draw:name="文字方塊 9" draw:style-name="gr6" draw:text-style-name="P1" svg:width="23.69mm" svg:height="7.42mm" svg:x="7.4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8" table:end-x="0.28mm" table:end-y="7.42mm" draw:z-index="9" draw:name="文字方塊 10" draw:style-name="gr6" draw:text-style-name="P1" svg:width="23.69mm" svg:height="7.42mm" svg:x="7.4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8" table:end-x="0.28mm" table:end-y="7.42mm" draw:z-index="10" draw:name="文字方塊 11" draw:style-name="gr6" draw:text-style-name="P1" svg:width="23.69mm" svg:height="7.42mm" svg:x="7.4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8" table:end-x="0.28mm" table:end-y="7.42mm" draw:z-index="11" draw:name="文字方塊 12" draw:style-name="gr6" draw:text-style-name="P1" svg:width="23.69mm" svg:height="7.42mm" svg:x="7.4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8" table:end-x="0.28mm" table:end-y="7.42mm" draw:z-index="12" draw:name="文字方塊 13" draw:style-name="gr6" draw:text-style-name="P1" svg:width="23.69mm" svg:height="7.42mm" svg:x="7.4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8" table:end-x="0.28mm" table:end-y="7.42mm" draw:z-index="13" draw:name="文字方塊 14" draw:style-name="gr6" draw:text-style-name="P1" svg:width="23.69mm" svg:height="7.42mm" svg:x="7.4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8" table:end-x="0.28mm" table:end-y="7.42mm" draw:z-index="14" draw:name="文字方塊 15" draw:style-name="gr6" draw:text-style-name="P1" svg:width="23.69mm" svg:height="7.42mm" svg:x="7.4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8" table:end-x="0.28mm" table:end-y="7.42mm" draw:z-index="15" draw:name="文字方塊 16" draw:style-name="gr6" draw:text-style-name="P1" svg:width="23.69mm" svg:height="7.42mm" svg:x="7.4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8" table:end-x="0.28mm" table:end-y="7.42mm" draw:z-index="16" draw:name="文字方塊 17" draw:style-name="gr6" draw:text-style-name="P1" svg:width="23.69mm" svg:height="7.42mm" svg:x="7.4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E38" table:end-x="27.71mm" table:end-y="7.42mm" draw:z-index="17" draw:name="文字方塊 18" draw:style-name="gr8" draw:text-style-name="P1" svg:width="21.22mm" svg:height="7.42mm" svg:x="6.4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8" table:end-x="0.28mm" table:end-y="7.42mm" draw:z-index="18" draw:name="文字方塊 19" draw:style-name="gr6" draw:text-style-name="P1" svg:width="23.69mm" svg:height="7.42mm" svg:x="7.4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8" table:end-x="0.28mm" table:end-y="7.42mm" draw:z-index="19" draw:name="文字方塊 20" draw:style-name="gr6" draw:text-style-name="P1" svg:width="23.69mm" svg:height="7.42mm" svg:x="7.4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F38" table:end-x="0.28mm" table:end-y="7.42mm" draw:z-index="20" draw:name="文字方塊 21" draw:style-name="gr6" draw:text-style-name="P1" svg:width="23.69mm" svg:height="7.42mm" svg:x="7.4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民間5 '.E38" table:end-x="27.71mm" table:end-y="7.42mm" draw:z-index="21" draw:name="文字方塊 22" draw:style-name="gr8" draw:text-style-name="P1" svg:width="21.22mm" svg:height="7.42mm" svg:x="6.49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"/>
          <table:table-cell table:style-name="ce44"/>
          <table:table-cell table:style-name="ce48" table:number-columns-repeated="2"/>
          <table:table-cell table:style-name="ce52" table:number-columns-repeated="1015"/>
        </table:table-row>
        <table:table-row table:style-name="ro11">
          <table:table-cell table:style-name="ce11" table:number-columns-repeated="3"/>
          <table:table-cell table:style-name="ce23"/>
          <table:table-cell table:style-name="ce31"/>
          <table:table-cell table:style-name="ce23"/>
          <table:table-cell table:style-name="ce45"/>
          <table:table-cell table:style-name="ce49" table:number-columns-repeated="2"/>
          <table:table-cell table:style-name="ce52" table:number-columns-repeated="1015"/>
        </table:table-row>
        <table:table-row table:style-name="ro11" table:number-rows-repeated="3">
          <table:table-cell table:style-name="ce10" table:number-columns-repeated="3"/>
          <table:table-cell table:style-name="ce22"/>
          <table:table-cell table:style-name="ce30"/>
          <table:table-cell table:style-name="ce22"/>
          <table:table-cell table:style-name="ce44"/>
          <table:table-cell table:style-name="ce48" table:number-columns-repeated="2"/>
          <table:table-cell table:style-name="ce52" table:number-columns-repeated="1015"/>
        </table:table-row>
        <table:table-row table:style-name="ro12">
          <table:table-cell table:number-columns-repeated="4"/>
          <table:table-cell table:style-name="ce12" table:number-columns-repeated="2"/>
          <table:table-cell table:number-columns-repeated="1018"/>
        </table:table-row>
        <table:table-row table:style-name="ro13" table:number-rows-repeated="2">
          <table:table-cell table:number-columns-repeated="4"/>
          <table:table-cell table:style-name="ce12" table:number-columns-repeated="2"/>
          <table:table-cell table:number-columns-repeated="1018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民間5 '.$A$1" table:cell-range-address="$'民間5 '.$A$1:.$I$37" table:range-usable-as="print-range"/>
          <table:named-range table:name="Excel_BuiltIn_Print_Titles" table:base-cell-address="$'民間5 '.$A$1" table:cell-range-address="$'民間5 '.$A$1:.$AMJ$5" table:range-usable-as="repeat-column repeat-row"/>
          <table:named-range table:name="Excel_BuiltIn__FilterDatabase" table:base-cell-address="$'民間5 '.$A$1" table:cell-range-address="$'民間5 '.$A$5:.$I$7"/>
        </table:named-expressions>
      </table:table>
      <table:named-expressions/>
      <table:database-ranges>
        <table:database-range table:name="__Anonymous_Sheet_DB__0" table:target-range-address="'民間5 '.A5:'民間5 '.I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4mm" fo:margin-right="4mm" style:first-page-number="continue" style:scale-to="85%" style:table-centering="both" style:writing-mode="lr-tb"/>
      <style:header-style>
        <style:header-footer-properties svg:height="0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_20_" style:display-name="PageStyle_民間5 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2-06-29T08:12:51</dc:date>
    <meta:print-date>2022-06-29T08:11:58</meta:print-date>
    <meta:document-statistic meta:table-count="1" meta:cell-count="179" meta:object-count="44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