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50.71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34.77mm"/>
    </style:style>
    <style:style style:name="co6" style:family="table-column">
      <style:table-column-properties fo:break-before="auto" style:column-width="28.12mm"/>
    </style:style>
    <style:style style:name="co7" style:family="table-column">
      <style:table-column-properties fo:break-before="auto" style:column-width="17.7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民代4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代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1" table:number-columns-repeated="2" table:default-cell-style-name="ce9"/>
        <table:table-column table:style-name="co6" table:default-cell-style-name="ce9"/>
        <table:table-column table:style-name="co7" table:number-columns-repeated="248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12年度對代表所提地方建設建議事項處理明細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12年12月止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1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5"/>
          <table:table-cell table:style-name="ce21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9"/>
          <table:covered-table-cell table:style-name="ce22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8" office:value-type="string" calcext:value-type="string">
            <text:p>核定金額</text:p>
          </table:table-cell>
          <table:table-cell table:style-name="ce18" office:value-type="string" calcext:value-type="string">
            <text:p>經費支用科目</text:p>
          </table:table-cell>
          <table:table-cell table:style-name="ce18" office:value-type="string" calcext:value-type="string">
            <text:p>主辦機關</text:p>
          </table:table-cell>
          <table:table-cell table:style-name="ce18" office:value-type="string" calcext:value-type="string">
            <text:p>招標方式</text:p>
          </table:table-cell>
          <table:table-cell table:style-name="ce18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2"/>
          <table:covered-table-cell table:style-name="ce16"/>
          <table:table-cell table:style-name="ce17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number-columns-repeated="1015"/>
        </table:table-row>
        <table:table-row table:style-name="ro6">
          <table:table-cell table:style-name="ce6"/>
          <table:table-cell table:style-name="ce13" office:value-type="string" office:string-value="未有建議項目" calcext:value-type="string">
            <text:p><text:s/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9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7"/>
          <table:table-cell table:style-name="ce14" office:value-type="string" office:string-value="承辦單位" calcext:value-type="string">
            <text:p><text:s/>承辦單位 </text:p>
          </table:table-cell>
          <table:table-cell table:style-name="ce7"/>
          <table:table-cell table:style-name="ce14" office:value-type="string" office:string-value="主計室" calcext:value-type="string">
            <text:p><text:s/>主計室 </text:p>
          </table:table-cell>
          <table:table-cell table:style-name="ce14"/>
          <table:table-cell table:style-name="ce7"/>
          <table:table-cell table:style-name="ce7" office:value-type="string" office:string-value="機關首長" calcext:value-type="string">
            <text:p><text:s/>機關首長 </text:p>
          </table:table-cell>
          <table:table-cell table:style-name="ce7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　　2.本表第一次查填及送達期限為7月20日前。</text:p>
          </table:table-cell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代4" style:display-name="PageStyle_民代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4-02-16T10:46:55</dc:date>
    <meta:print-date>2023-01-31T09:48:29</meta:print-date>
    <meta:document-statistic meta:table-count="1" meta:cell-count="22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