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2mm" fo:min-width="2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6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6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9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6" table:default-cell-style-name="ce31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0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0年6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20"/>
            <table:table-cell table:style-name="ce26"/>
            <table:table-cell table:style-name="ce12" table:number-columns-repeated="2"/>
            <table:table-cell table:style-name="ce37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1" office:value-type="string" calcext:value-type="string" table:number-columns-spanned="1" table:number-rows-spanned="2">
              <text:p>累計撥付金額</text:p>
            </table:table-cell>
            <table:table-cell table:style-name="ce27" office:value-type="string" calcext:value-type="string" table:number-columns-spanned="1" table:number-rows-spanned="2">
              <text:p>有無涉及財物或勞務採購</text:p>
            </table:table-cell>
            <table:table-cell table:style-name="ce32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2"/>
            <table:table-cell table:style-name="ce41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2"/>
            <table:covered-table-cell table:style-name="ce28"/>
            <table:covered-table-cell table:style-name="ce33"/>
            <table:table-cell table:style-name="ce32" office:value-type="string" calcext:value-type="string">
              <text:p>是</text:p>
            </table:table-cell>
            <table:table-cell table:style-name="ce32" office:value-type="string" calcext:value-type="string">
              <text:p>否</text:p>
            </table:table-cell>
            <table:table-cell table:style-name="ce41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8"/>
          <table:table-cell table:style-name="ce23" table:formula="of:=SUM([.E7:.E8])" office:value-type="float" office:value="551" calcext:value-type="float">
            <text:p><text:s/>551 </text:p>
          </table:table-cell>
          <table:table-cell table:style-name="ce29" table:number-columns-spanned="4" table:number-rows-spanned="1"/>
          <table:covered-table-cell table:number-columns-repeated="2" table:style-name="ce34"/>
          <table:covered-table-cell table:style-name="ce38"/>
          <table:table-cell table:style-name="ce41" table:number-columns-repeated="1015"/>
        </table:table-row>
        <table:table-row table:style-name="ro7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付高雄市拉阿魯哇文教協進會辦理110年度拉阿魯哇族Miatungusug聖貝祭典活動補助費</text:p>
          </table:table-cell>
          <table:table-cell table:style-name="ce15" office:value-type="string" calcext:value-type="string">
            <text:p>高雄市拉阿魯哇文教協進會</text:p>
          </table:table-cell>
          <table:table-cell table:style-name="ce19" office:value-type="string" calcext:value-type="string">
            <text:p>桃源區公所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1" table:number-columns-repeated="1015"/>
        </table:table-row>
        <table:table-row table:style-name="ro8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臺灣基督復臨安息日會臺灣區會建山教會辦理110年度文化深耕暨母親節慶祝活動補助費</text:p>
          </table:table-cell>
          <table:table-cell table:style-name="ce16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1" table:number-columns-repeated="1015"/>
        </table:table-row>
        <table:table-row table:style-name="ro9" table:number-rows-repeated="3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8"/>
          <table:table-cell table:style-name="ce9"/>
          <table:table-cell table:style-name="ce9" office:value-type="string" calcext:value-type="string">
            <text:p><text:s text:c="22"/></text:p>
          </table:table-cell>
          <table:table-cell table:style-name="ce19"/>
          <table:table-cell table:style-name="ce24"/>
          <table:table-cell table:style-name="ce30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5"/>
          <table:table-cell table:style-name="ce41" office:value-type="string" calcext:value-type="string">
            <text:p><text:s text:c="68"/></text:p>
          </table:table-cell>
          <table:table-cell table:style-name="ce41" table:number-columns-repeated="1009"/>
        </table:table-row>
        <table:table-row table:style-name="ro9">
          <table:table-cell table:style-name="ce8"/>
          <table:table-cell table:style-name="ce9" table:number-columns-repeated="2"/>
          <table:table-cell table:style-name="ce19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9">
          <table:table-cell table:style-name="ce9" table:number-columns-repeated="4"/>
          <table:table-cell table:style-name="ce24" table:number-columns-repeated="2"/>
          <table:table-cell table:style-name="ce35"/>
          <table:table-cell table:style-name="ce36"/>
          <table:table-cell table:style-name="ce40"/>
          <table:table-cell table:style-name="ce41" table:number-columns-repeated="1015"/>
        </table:table-row>
        <table:table-row table:style-name="ro10">
          <table:table-cell table:number-columns-repeated="2"/>
          <table:table-cell table:style-name="ce17"/>
          <table:table-cell/>
          <table:table-cell>
            <draw:custom-shape table:end-cell-address="'民間5 (彙整)'.F16" table:end-x="3.57mm" table:end-y="7.65mm" draw:z-index="0" draw:name="文字方塊 1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1" draw:name="文字方塊 2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2" draw:name="文字方塊 3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3" draw:name="文字方塊 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4" draw:name="文字方塊 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79mm" table:end-y="7.4mm" draw:z-index="5" draw:name="文字方塊 6" draw:style-name="gr3" draw:text-style-name="P1" svg:width="27.47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6" draw:name="文字方塊 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7" draw:name="文字方塊 8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8" draw:name="文字方塊 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9" draw:name="文字方塊 1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0" draw:name="文字方塊 1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1" draw:name="文字方塊 12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2" draw:name="文字方塊 13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3" draw:name="文字方塊 1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4" draw:name="文字方塊 1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5" draw:name="文字方塊 16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6" draw:name="文字方塊 1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17" draw:name="文字方塊 18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8" draw:name="文字方塊 1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9" draw:name="文字方塊 2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20" draw:name="文字方塊 2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21" draw:name="文字方塊 22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6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2-15T11:01:28</dc:date>
    <meta:print-date>2021-07-08T08:28:44</meta:print-date>
    <meta:document-statistic meta:table-count="1" meta:cell-count="33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