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11年度對代表所提地方建設建議事項處理明細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1年6月止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0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3"/>
          <table:table-cell table:style-name="ce19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7"/>
          <table:covered-table-cell table:style-name="ce20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6" office:value-type="string" calcext:value-type="string">
            <text:p>核定金額</text:p>
          </table:table-cell>
          <table:table-cell table:style-name="ce16" office:value-type="string" calcext:value-type="string">
            <text:p>經費支用科目</text:p>
          </table:table-cell>
          <table:table-cell table:style-name="ce16" office:value-type="string" calcext:value-type="string">
            <text:p>主辦機關</text:p>
          </table:table-cell>
          <table:table-cell table:style-name="ce16" office:value-type="string" calcext:value-type="string">
            <text:p>招標方式</text:p>
          </table:table-cell>
          <table:table-cell table:style-name="ce16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1"/>
          <table:covered-table-cell table:style-name="ce14"/>
          <table:table-cell table:style-name="ce15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number-columns-repeated="1015"/>
        </table:table-row>
        <table:table-row table:style-name="ro6">
          <table:table-cell table:style-name="ce6"/>
          <table:table-cell table:style-name="ce12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7">
          <table:table-cell table:style-name="ce7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2-06-27T09:25:34</dc:date>
    <meta:print-date>2021-07-07T09:20:44</meta:print-date>
    <meta:document-statistic meta:table-count="1" meta:cell-count="19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