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7mm"/>
    </style:style>
    <style:style style:name="co2" style:family="table-column">
      <style:table-column-properties fo:break-before="auto" style:column-width="63.78mm"/>
    </style:style>
    <style:style style:name="co3" style:family="table-column">
      <style:table-column-properties fo:break-before="auto" style:column-width="75.07mm"/>
    </style:style>
    <style:style style:name="co4" style:family="table-column">
      <style:table-column-properties fo:break-before="auto" style:column-width="24.8mm"/>
    </style:style>
    <style:style style:name="co5" style:family="table-column">
      <style:table-column-properties fo:break-before="auto" style:column-width="30.78mm"/>
    </style:style>
    <style:style style:name="co6" style:family="table-column">
      <style:table-column-properties fo:break-before="auto" style:column-width="22.81mm"/>
    </style:style>
    <style:style style:name="co7" style:family="table-column">
      <style:table-column-properties fo:break-before="auto" style:column-width="38.54mm"/>
    </style:style>
    <style:style style:name="co8" style:family="table-column">
      <style:table-column-properties fo:break-before="auto" style:column-width="19.49mm"/>
    </style:style>
    <style:style style:name="co9" style:family="table-column">
      <style:table-column-properties fo:break-before="auto" style:column-width="17.71mm"/>
    </style:style>
    <style:style style:name="ro1" style:family="table-row">
      <style:table-row-properties style:row-height="11.27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6.72mm" fo:break-before="auto" style:use-optimal-row-height="false"/>
    </style:style>
    <style:style style:name="ro9" style:family="table-row">
      <style:table-row-properties style:row-height="14.18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5.72mm" fo:break-before="auto" style:use-optimal-row-height="false"/>
    </style:style>
    <style:style style:name="ta1" style:family="table" style:master-page-name="PageStyle_5f_民間5_20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6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6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68">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167">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9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6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51mm" fo:min-width="25.93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6.26mm" fo:min-width="25.93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6.26mm" fo:min-width="26.37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26mm" fo:min-width="19.71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6.53mm" fo:min-width="25.93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6.3mm" fo:min-width="25.93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6.3mm" fo:min-width="26.37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3mm" fo:min-width="19.71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office:automatic-styles>
  <office:body>
    <office:spreadsheet>
      <table:calculation-settings table:case-sensitive="false" table:automatic-find-labels="false" table:use-regular-expressions="false"/>
      <table:table table:name="民間5 " table:style-name="ta1" table:print-ranges="'民間5 '.A1:'民間5 '.I46">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31"/>
        <table:table-column table:style-name="co6" table:default-cell-style-name="ce37"/>
        <table:table-column table:style-name="co7" table:default-cell-style-name="ce12"/>
        <table:table-column table:style-name="co8" table:number-columns-repeated="2" table:default-cell-style-name="ce12"/>
        <table:table-column table:style-name="co9" table:number-columns-repeated="248" table:default-cell-style-name="ce12"/>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高雄市桃源區公所109年度對民間團體補(捐)助經費明細表</text:p>
            </table:table-cell>
            <table:covered-table-cell table:number-columns-repeated="8" table:style-name="ce13"/>
            <table:table-cell table:number-columns-repeated="1015"/>
          </table:table-row>
          <table:table-row table:style-name="ro2">
            <table:table-cell table:style-name="ce1" office:value-type="string" calcext:value-type="string" table:number-columns-spanned="9" table:number-rows-spanned="1">
              <text:p>至109年12月止</text:p>
            </table:table-cell>
            <table:covered-table-cell table:number-columns-repeated="8" table:style-name="ce13"/>
            <table:table-cell table:number-columns-repeated="1015"/>
          </table:table-row>
          <table:table-row table:style-name="ro3">
            <table:table-cell table:style-name="ce2" office:value-type="string" calcext:value-type="string">
              <text:p>表5</text:p>
            </table:table-cell>
            <table:table-cell table:style-name="ce14"/>
            <table:table-cell table:style-name="ce16" office:value-type="string" calcext:value-type="string" table:number-columns-spanned="2" table:number-rows-spanned="1">
              <text:p><text:s text:c="16"/>(本表為半年報)</text:p>
            </table:table-cell>
            <table:covered-table-cell table:style-name="ce16"/>
            <table:table-cell table:style-name="ce23"/>
            <table:table-cell table:style-name="ce32"/>
            <table:table-cell table:style-name="ce14" table:number-columns-repeated="2"/>
            <table:table-cell table:style-name="ce49"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24" office:value-type="string" calcext:value-type="string" table:number-columns-spanned="1" table:number-rows-spanned="2">
              <text:p>累計撥付金額</text:p>
            </table:table-cell>
            <table:table-cell table:style-name="ce33" office:value-type="string" calcext:value-type="string" table:number-columns-spanned="1" table:number-rows-spanned="2">
              <text:p>有無涉及財物或勞務採購</text:p>
            </table:table-cell>
            <table:table-cell table:style-name="ce38" office:value-type="string" calcext:value-type="string" table:number-columns-spanned="1" table:number-rows-spanned="2">
              <text:p>處理方式</text:p>
              <text:p>(如未涉及採購則毋須填列，如採公開招標，請填列得標廠商)</text:p>
            </table:table-cell>
            <table:table-cell table:style-name="ce38" office:value-type="string" calcext:value-type="string" table:number-columns-spanned="2" table:number-rows-spanned="1">
              <text:p>是否為除外規定</text:p>
              <text:p>之民間團體</text:p>
            </table:table-cell>
            <table:covered-table-cell table:style-name="ce38"/>
            <table:table-cell table:style-name="ce9" table:number-columns-repeated="1015"/>
          </table:table-row>
          <table:table-row table:style-name="ro5">
            <table:covered-table-cell table:number-columns-repeated="2" table:style-name="ce4"/>
            <table:covered-table-cell table:number-columns-repeated="2" table:style-name="ce3"/>
            <table:covered-table-cell table:style-name="ce25"/>
            <table:covered-table-cell table:style-name="ce34"/>
            <table:covered-table-cell table:style-name="ce39"/>
            <table:table-cell table:style-name="ce38" office:value-type="string" calcext:value-type="string">
              <text:p>是</text:p>
            </table:table-cell>
            <table:table-cell table:style-name="ce38" office:value-type="string" calcext:value-type="string">
              <text:p>否</text:p>
            </table:table-cell>
            <table:table-cell table:style-name="ce9" table:number-columns-repeated="1015"/>
          </table:table-row>
        </table:table-header-rows>
        <table:table-row table:style-name="ro6">
          <table:table-cell table:style-name="ce5" office:value-type="string" calcext:value-type="string" table:number-columns-spanned="4" table:number-rows-spanned="1">
            <text:p>合 <text:s text:c="6"/>計</text:p>
          </table:table-cell>
          <table:covered-table-cell table:number-columns-repeated="2" table:style-name="ce15"/>
          <table:covered-table-cell table:style-name="ce17"/>
          <table:table-cell table:style-name="ce26" table:formula="of:=SUM([.E7:.E46])" office:value-type="float" office:value="1963541" calcext:value-type="float">
            <text:p><text:s/>1,963,541 </text:p>
          </table:table-cell>
          <table:table-cell table:style-name="ce35" table:number-columns-spanned="4" table:number-rows-spanned="1"/>
          <table:covered-table-cell table:number-columns-repeated="2" table:style-name="ce40"/>
          <table:covered-table-cell table:style-name="ce50"/>
          <table:table-cell table:style-name="ce9" table:number-columns-repeated="1015"/>
        </table:table-row>
        <table:table-row table:style-name="ro7">
          <table:table-cell table:style-name="ce6" office:value-type="string" calcext:value-type="string">
            <text:p>民政業務-民政業務管理</text:p>
          </table:table-cell>
          <table:table-cell table:style-name="ce6" office:value-type="string" calcext:value-type="string">
            <text:p>付高雄市桃源區梅山口簡易自來水管理委員會109年度簡水系統設施養護補助費</text:p>
          </table:table-cell>
          <table:table-cell table:style-name="ce6" office:value-type="string" calcext:value-type="string">
            <text:p>高雄市桃源區梅山口簡易自來水管理委員會</text:p>
          </table:table-cell>
          <table:table-cell table:style-name="ce18" office:value-type="string" calcext:value-type="string">
            <text:p>民政課</text:p>
          </table:table-cell>
          <table:table-cell table:style-name="ce27" office:value-type="float" office:value="30000" calcext:value-type="float">
            <text:p>30,000 </text:p>
          </table:table-cell>
          <table:table-cell table:style-name="ce18"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民政業務-民政業務管理</text:p>
          </table:table-cell>
          <table:table-cell table:style-name="ce7" office:value-type="string" calcext:value-type="string">
            <text:p>付高雄市桃源區勤和里簡易自來水管理委員會109年度簡水系統設施養護補助費</text:p>
          </table:table-cell>
          <table:table-cell table:style-name="ce7" office:value-type="string" calcext:value-type="string">
            <text:p>高雄市桃源區勤和里簡易自來水管理委員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民政業務-民政業務管理</text:p>
          </table:table-cell>
          <table:table-cell table:style-name="ce7" office:value-type="string" calcext:value-type="string">
            <text:p>付高雄市桃源區高中里簡易自來水管理委員會109年度簡水系統設施養護補助費</text:p>
          </table:table-cell>
          <table:table-cell table:style-name="ce7" office:value-type="string" calcext:value-type="string">
            <text:p>高雄市桃源區高中里簡易自來水管理委員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民政業務-民政業務管理</text:p>
          </table:table-cell>
          <table:table-cell table:style-name="ce7" office:value-type="string" calcext:value-type="string">
            <text:p>付高雄市桃源區梅山里簡易自來水管理委員會109年度簡水系統設施養護補助費</text:p>
          </table:table-cell>
          <table:table-cell table:style-name="ce7" office:value-type="string" calcext:value-type="string">
            <text:p>高雄市桃源區梅山里簡易自來水管理委員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拉阿魯哇文教協進會辦理109年拉阿魯哇族Miatungusu聖貝祭典活動計畫-初祭敬告聖貝祈福儀式活動補助費</text:p>
          </table:table-cell>
          <table:table-cell table:style-name="ce7" office:value-type="string" calcext:value-type="string">
            <text:p>高雄市拉阿魯哇文教協進會</text:p>
          </table:table-cell>
          <table:table-cell table:style-name="ce19" office:value-type="string" calcext:value-type="string">
            <text:p>民政課</text:p>
          </table:table-cell>
          <table:table-cell table:style-name="ce27" office:value-type="float" office:value="349050" calcext:value-type="float">
            <text:p>349,05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復興教會辦理109年度布農傳統技能競賽復臨盃運動會補助費</text:p>
          </table:table-cell>
          <table:table-cell table:style-name="ce7" office:value-type="string" calcext:value-type="string">
            <text:p>財團法人臺灣基督復臨安息日會臺灣區會復興教會</text:p>
          </table:table-cell>
          <table:table-cell table:style-name="ce19" office:value-type="string" calcext:value-type="string">
            <text:p>民政課</text:p>
          </table:table-cell>
          <table:table-cell table:style-name="ce27" office:value-type="float" office:value="50000" calcext:value-type="float">
            <text:p>5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建山教會辦理109年度第二屆排山倒海友誼賽暨族語推廣系列活動補助費</text:p>
          </table:table-cell>
          <table:table-cell table:style-name="ce7" office:value-type="string" calcext:value-type="string">
            <text:p>財團法人臺灣基督復臨安息日會臺灣區會建山教會</text:p>
          </table:table-cell>
          <table:table-cell table:style-name="ce19" office:value-type="string" calcext:value-type="string">
            <text:p>民政課</text:p>
          </table:table-cell>
          <table:table-cell table:style-name="ce27" office:value-type="float" office:value="50000" calcext:value-type="float">
            <text:p>5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建山教會辦理109傳統歌謠暨慶年度慶祝父親節活動補助費</text:p>
          </table:table-cell>
          <table:table-cell table:style-name="ce7" office:value-type="string" calcext:value-type="string">
            <text:p>財團法人臺灣基督復臨安息日會臺灣區會建山教會</text:p>
          </table:table-cell>
          <table:table-cell table:style-name="ce19" office:value-type="string" calcext:value-type="string">
            <text:p>民政課</text:p>
          </table:table-cell>
          <table:table-cell table:style-name="ce27" office:value-type="float" office:value="28550" calcext:value-type="float">
            <text:p>28,55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辦理109年TAMA I LOVE YOU父親節八部合音傳愛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8"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8" table:number-columns-repeated="3"/>
          <table:table-cell table:style-name="ce20"/>
          <table:table-cell table:style-name="ce28"/>
          <table:table-cell table:style-name="ce36"/>
          <table:table-cell table:style-name="ce42"/>
          <table:table-cell table:style-name="ce46" table:number-columns-repeated="2"/>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南布中會高中教會辦理2020年慶祝父親節父愛如山活動補助費</text:p>
          </table:table-cell>
          <table:table-cell table:style-name="ce7" office:value-type="string" calcext:value-type="string">
            <text:p>台灣基督長老教會南布中會高中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梅山天主堂辦理109年度感恩爸爸Tubas-Bunun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梅山天主堂辦理109年我是善牧、你是我的羊布農文化小尖兵夏令營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寶山社區發展協會辦理109年愛在桃花源寶山尋寶趣活動補助費</text:p>
          </table:table-cell>
          <table:table-cell table:style-name="ce7" office:value-type="string" calcext:value-type="string">
            <text:p>高雄市桃源區寶山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勤和社區發展協會辦理109年度布農族傳統技能競賽暨中秋節聯歡活動補助費</text:p>
          </table:table-cell>
          <table:table-cell table:style-name="ce7" office:value-type="string" calcext:value-type="string">
            <text:p>高雄市桃源區勤和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復興社區發展協會辦理109年度布農文化祭儀開墾mapuduis暨傳統技能競賽活動補助費</text:p>
          </table:table-cell>
          <table:table-cell table:style-name="ce7" office:value-type="string" calcext:value-type="string">
            <text:p>高雄市桃源區復興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109年第四屆雅你盃慢速壘球邀請賽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68000" calcext:value-type="float">
            <text:p>68,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第三屆雅你盃壯年排球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88928" calcext:value-type="float">
            <text:p>88,928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拉芙蘭社區發展協會辦理轄區內社區及部落布農年祭傳統文化儀式活動補助費</text:p>
          </table:table-cell>
          <table:table-cell table:style-name="ce7" office:value-type="string" calcext:value-type="string">
            <text:p>高雄市桃源區拉芙蘭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109年度推動桌球運動作計畫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50000" calcext:value-type="float">
            <text:p>50,000 </text:p>
          </table:table-cell>
          <table:table-cell table:style-name="ce18"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8" table:number-columns-repeated="3"/>
          <table:table-cell table:style-name="ce20"/>
          <table:table-cell table:style-name="ce28"/>
          <table:table-cell table:style-name="ce36"/>
          <table:table-cell table:style-name="ce42"/>
          <table:table-cell table:style-name="ce46" table:number-columns-repeated="2"/>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嘎啦鳳社區發展協會辦理109年度Muskunkata中秋節手做糕點DIY活動補助費</text:p>
          </table:table-cell>
          <table:table-cell table:style-name="ce7" office:value-type="string" calcext:value-type="string">
            <text:p>高雄市桃源區嘎啦鳳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2020第四屆雅你盃三對三鬥牛籃球賽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161353" calcext:value-type="float">
            <text:p>161,353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辧理Sports For Hope2體培力計劃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26440" calcext:value-type="float">
            <text:p>26,44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復興教會辦理109年度慶祝聖誕節感恩活動補助費</text:p>
          </table:table-cell>
          <table:table-cell table:style-name="ce7" office:value-type="string" calcext:value-type="string">
            <text:p>財團法人臺灣基督復臨安息日會臺灣區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藤枝教會辦理109年度慶祝聖誕節活動補助費</text:p>
          </table:table-cell>
          <table:table-cell table:style-name="ce7" office:value-type="string" calcext:value-type="string">
            <text:p>財團法人臺灣基督復臨安息日會臺灣區會</text:p>
          </table:table-cell>
          <table:table-cell table:style-name="ce19" office:value-type="string" calcext:value-type="string">
            <text:p>民政課</text:p>
          </table:table-cell>
          <table:table-cell table:style-name="ce27" office:value-type="float" office:value="60000" calcext:value-type="float">
            <text:p>6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5"/>
          <table:table-cell table:style-name="ce9" office:value-type="string" calcext:value-type="string">
            <text:p><text:s text:c="68"/></text:p>
          </table:table-cell>
          <table:table-cell table:style-name="ce9" table:number-columns-repeated="1009"/>
        </table:table-row>
        <table:table-row table:style-name="ro7">
          <table:table-cell table:style-name="ce7" office:value-type="string" calcext:value-type="string">
            <text:p>文教活動-社教及體育活動</text:p>
          </table:table-cell>
          <table:table-cell table:style-name="ce7" office:value-type="string" calcext:value-type="string">
            <text:p>付中華臺灣基督曠野協會高雄教區辦理109年度三教會聯合聖誕節活動補助費</text:p>
          </table:table-cell>
          <table:table-cell table:style-name="ce7" office:value-type="string" calcext:value-type="string">
            <text:p>中華臺灣基督教曠野協會高雄區會</text:p>
          </table:table-cell>
          <table:table-cell table:style-name="ce19" office:value-type="string" calcext:value-type="string">
            <text:p>民政課</text:p>
          </table:table-cell>
          <table:table-cell table:style-name="ce27" office:value-type="float" office:value="160000" calcext:value-type="float">
            <text:p>16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所屬二集團王天主堂辦理109年度聖誕節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台灣基督長老教會原住民教會高中教會辦理109年度慶祝合一耶誕.興起發光inhsising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draw:custom-shape table:end-cell-address="'民間5 '.F35" table:end-x="3.79mm" table:end-y="7.63mm" draw:z-index="22" draw:name="文字方塊 23" draw:style-name="gr1" draw:text-style-name="P1" svg:width="27.05mm" svg:height="7.63mm" svg:x="7.52mm" svg:y="0mm">
              <text:p/>
              <draw:enhanced-geometry svg:viewBox="0 0 21600 21600" draw:type="mso-spt202" draw:enhanced-path="M 0 0 L 21600 0 21600 21600 0 21600 0 0 Z N"/>
            </draw:custom-shape>
            <draw:custom-shape table:end-cell-address="'民間5 '.F35" table:end-x="3.79mm" table:end-y="7.63mm" draw:z-index="23" draw:name="文字方塊 24" draw:style-name="gr1" draw:text-style-name="P1" svg:width="27.05mm" svg:height="7.63mm" svg:x="7.52mm" svg:y="0mm">
              <text:p/>
              <draw:enhanced-geometry svg:viewBox="0 0 21600 21600" draw:type="mso-spt202" draw:enhanced-path="M 0 0 L 21600 0 21600 21600 0 21600 0 0 Z N"/>
            </draw:custom-shape>
            <draw:custom-shape table:end-cell-address="'民間5 '.F35" table:end-x="3.79mm" table:end-y="7.63mm" draw:z-index="24" draw:name="文字方塊 25" draw:style-name="gr1" draw:text-style-name="P1" svg:width="27.05mm" svg:height="7.63mm" svg:x="7.52mm" svg:y="0mm">
              <text:p/>
              <draw:enhanced-geometry svg:viewBox="0 0 21600 21600" draw:type="mso-spt202" draw:enhanced-path="M 0 0 L 21600 0 21600 21600 0 21600 0 0 Z N"/>
            </draw:custom-shape>
            <draw:custom-shape table:end-cell-address="'民間5 '.F35" table:end-x="3.79mm" table:end-y="7.38mm" draw:z-index="25" draw:name="文字方塊 26"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26" draw:name="文字方塊 27"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4.02mm" table:end-y="7.38mm" draw:z-index="27" draw:name="文字方塊 28" draw:style-name="gr3" draw:text-style-name="P1" svg:width="27.49mm" svg:height="7.38mm" svg:x="7.31mm" svg:y="0mm">
              <text:p/>
              <draw:enhanced-geometry svg:viewBox="0 0 21600 21600" draw:type="mso-spt202" draw:enhanced-path="M 0 0 L 21600 0 21600 21600 0 21600 0 0 Z N"/>
            </draw:custom-shape>
            <draw:custom-shape table:end-cell-address="'民間5 '.F35" table:end-x="3.79mm" table:end-y="7.38mm" draw:z-index="28" draw:name="文字方塊 29"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29" draw:name="文字方塊 30"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30" draw:name="文字方塊 31"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31" draw:name="文字方塊 32"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32" draw:name="文字方塊 33"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33" draw:name="文字方塊 34"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34" draw:name="文字方塊 35"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35" draw:name="文字方塊 36"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36" draw:name="文字方塊 37"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37" draw:name="文字方塊 38"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38" draw:name="文字方塊 39" draw:style-name="gr2" draw:text-style-name="P1" svg:width="27.05mm" svg:height="7.38mm" svg:x="7.52mm" svg:y="0mm">
              <text:p/>
              <draw:enhanced-geometry svg:viewBox="0 0 21600 21600" draw:type="mso-spt202" draw:enhanced-path="M 0 0 L 21600 0 21600 21600 0 21600 0 0 Z N"/>
            </draw:custom-shape>
            <draw:custom-shape table:end-cell-address="'民間5 '.E35" table:end-x="27.48mm" table:end-y="7.38mm" draw:z-index="39" draw:name="文字方塊 40" draw:style-name="gr4" draw:text-style-name="P1" svg:width="20.83mm" svg:height="7.38mm" svg:x="6.65mm" svg:y="0mm">
              <text:p/>
              <draw:enhanced-geometry svg:viewBox="0 0 21600 21600" draw:type="mso-spt202" draw:enhanced-path="M 0 0 L 21600 0 21600 21600 0 21600 0 0 Z N"/>
            </draw:custom-shape>
            <draw:custom-shape table:end-cell-address="'民間5 '.F35" table:end-x="3.79mm" table:end-y="7.38mm" draw:z-index="40" draw:name="文字方塊 41"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41" draw:name="文字方塊 42" draw:style-name="gr2" draw:text-style-name="P1" svg:width="27.05mm" svg:height="7.38mm" svg:x="7.52mm" svg:y="0mm">
              <text:p/>
              <draw:enhanced-geometry svg:viewBox="0 0 21600 21600" draw:type="mso-spt202" draw:enhanced-path="M 0 0 L 21600 0 21600 21600 0 21600 0 0 Z N"/>
            </draw:custom-shape>
            <draw:custom-shape table:end-cell-address="'民間5 '.F35" table:end-x="3.79mm" table:end-y="7.38mm" draw:z-index="42" draw:name="文字方塊 43" draw:style-name="gr2" draw:text-style-name="P1" svg:width="27.05mm" svg:height="7.38mm" svg:x="7.52mm" svg:y="0mm">
              <text:p/>
              <draw:enhanced-geometry svg:viewBox="0 0 21600 21600" draw:type="mso-spt202" draw:enhanced-path="M 0 0 L 21600 0 21600 21600 0 21600 0 0 Z N"/>
            </draw:custom-shape>
            <draw:custom-shape table:end-cell-address="'民間5 '.E35" table:end-x="27.48mm" table:end-y="7.38mm" draw:z-index="43" draw:name="文字方塊 44" draw:style-name="gr4" draw:text-style-name="P1" svg:width="20.83mm" svg:height="7.38mm" svg:x="6.65mm" svg:y="0mm">
              <text:p/>
              <draw:enhanced-geometry svg:viewBox="0 0 21600 21600" draw:type="mso-spt202" draw:enhanced-path="M 0 0 L 21600 0 21600 21600 0 21600 0 0 Z N"/>
            </draw:custom-shape>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高中安息日會辦理109年度慶祝聖誕節感恩活動補助費</text:p>
          </table:table-cell>
          <table:table-cell table:style-name="ce7" office:value-type="string" calcext:value-type="string">
            <text:p>財團法人臺灣基督復臨安息日會臺灣區會高中安息日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復興教會辦理109年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8" table:number-columns-repeated="3"/>
          <table:table-cell table:style-name="ce20"/>
          <table:table-cell table:style-name="ce28"/>
          <table:table-cell table:style-name="ce20"/>
          <table:table-cell table:style-name="ce42"/>
          <table:table-cell table:style-name="ce46" table:number-columns-repeated="2"/>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二集團教會辦理109年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8" office:value-type="string" calcext:value-type="string">
            <text:p>無</text:p>
          </table:table-cell>
          <table:table-cell table:style-name="ce43"/>
          <table:table-cell table:style-name="ce47" office:value-type="string" calcext:value-type="string">
            <text:p>V</text:p>
          </table:table-cell>
          <table:table-cell table:style-name="ce47"/>
          <table:table-cell table:style-name="ce9"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台灣基督長老教會勤和教會辦理109年度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建山教會辦理109年度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梅蘭教會辦理109年度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所屬梅山王天主堂辦理109年度聖誕節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社區發展-社區發展管理</text:p>
          </table:table-cell>
          <table:table-cell table:style-name="ce7" office:value-type="string" calcext:value-type="string">
            <text:p>付社團法人中華家庭暨社區展望協會原住民部落文化健康綜合服務據點友善空間整建設備補助費</text:p>
          </table:table-cell>
          <table:table-cell table:style-name="ce7" office:value-type="string" calcext:value-type="string">
            <text:p>社團法人中華家庭暨社區展望協會</text:p>
          </table:table-cell>
          <table:table-cell table:style-name="ce19" office:value-type="string" calcext:value-type="string">
            <text:p>社會福利館</text:p>
          </table:table-cell>
          <table:table-cell table:style-name="ce27" office:value-type="float" office:value="16320" calcext:value-type="float">
            <text:p>16,32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社區發展-社區發展管理</text:p>
          </table:table-cell>
          <table:table-cell table:style-name="ce7" office:value-type="string" calcext:value-type="string">
            <text:p>付高雄市寶山里社區發展協會文建站萬元以下設備補助費</text:p>
          </table:table-cell>
          <table:table-cell table:style-name="ce7" office:value-type="string" calcext:value-type="string">
            <text:p>高雄市桃源區寶山社區發展協會</text:p>
          </table:table-cell>
          <table:table-cell table:style-name="ce19" office:value-type="string" calcext:value-type="string">
            <text:p>社會福利館</text:p>
          </table:table-cell>
          <table:table-cell table:style-name="ce27" office:value-type="float" office:value="56000" calcext:value-type="float">
            <text:p>56,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社區發展-社區發展管理</text:p>
          </table:table-cell>
          <table:table-cell table:style-name="ce7" office:value-type="string" calcext:value-type="string">
            <text:p>付高雄市桃源區拉芙蘭社區發展協會109年度高雄市桃源區拉芙蘭文健站設備採購補助費</text:p>
          </table:table-cell>
          <table:table-cell table:style-name="ce7" office:value-type="string" calcext:value-type="string">
            <text:p>高雄市桃源區拉芙蘭社區發展協會</text:p>
          </table:table-cell>
          <table:table-cell table:style-name="ce19" office:value-type="string" calcext:value-type="string">
            <text:p>社會福利館</text:p>
          </table:table-cell>
          <table:table-cell table:style-name="ce27" office:value-type="float" office:value="108900" calcext:value-type="float">
            <text:p>108,9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8">
          <table:table-cell table:style-name="ce9" table:number-columns-repeated="1024"/>
        </table:table-row>
        <table:table-row table:style-name="ro9">
          <table:table-cell table:style-name="ce10" table:number-columns-repeated="3"/>
          <table:table-cell table:style-name="ce21"/>
          <table:table-cell table:style-name="ce29">
            <draw:custom-shape table:end-cell-address="'民間5 '.F48" table:end-x="3.79mm" table:end-y="7.65mm" draw:z-index="0" draw:name="文字方塊 1" draw:style-name="gr5" draw:text-style-name="P1" svg:width="27.05mm" svg:height="7.65mm" svg:x="7.52mm" svg:y="0mm">
              <text:p/>
              <draw:enhanced-geometry svg:viewBox="0 0 21600 21600" draw:type="mso-spt202" draw:enhanced-path="M 0 0 L 21600 0 21600 21600 0 21600 0 0 Z N"/>
            </draw:custom-shape>
            <draw:custom-shape table:end-cell-address="'民間5 '.F48" table:end-x="3.79mm" table:end-y="7.65mm" draw:z-index="1" draw:name="文字方塊 2" draw:style-name="gr5" draw:text-style-name="P1" svg:width="27.05mm" svg:height="7.65mm" svg:x="7.52mm" svg:y="0mm">
              <text:p/>
              <draw:enhanced-geometry svg:viewBox="0 0 21600 21600" draw:type="mso-spt202" draw:enhanced-path="M 0 0 L 21600 0 21600 21600 0 21600 0 0 Z N"/>
            </draw:custom-shape>
            <draw:custom-shape table:end-cell-address="'民間5 '.F48" table:end-x="3.79mm" table:end-y="7.65mm" draw:z-index="2" draw:name="文字方塊 3" draw:style-name="gr5" draw:text-style-name="P1" svg:width="27.05mm" svg:height="7.65mm" svg:x="7.52mm" svg:y="0mm">
              <text:p/>
              <draw:enhanced-geometry svg:viewBox="0 0 21600 21600" draw:type="mso-spt202" draw:enhanced-path="M 0 0 L 21600 0 21600 21600 0 21600 0 0 Z N"/>
            </draw:custom-shape>
            <draw:custom-shape table:end-cell-address="'民間5 '.F48" table:end-x="3.79mm" table:end-y="7.42mm" draw:z-index="3" draw:name="文字方塊 4"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4" draw:name="文字方塊 5"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4.02mm" table:end-y="7.42mm" draw:z-index="5" draw:name="文字方塊 6" draw:style-name="gr7" draw:text-style-name="P1" svg:width="27.49mm" svg:height="7.42mm" svg:x="7.31mm" svg:y="0mm">
              <text:p/>
              <draw:enhanced-geometry svg:viewBox="0 0 21600 21600" draw:type="mso-spt202" draw:enhanced-path="M 0 0 L 21600 0 21600 21600 0 21600 0 0 Z N"/>
            </draw:custom-shape>
            <draw:custom-shape table:end-cell-address="'民間5 '.F48" table:end-x="3.79mm" table:end-y="7.42mm" draw:z-index="6" draw:name="文字方塊 7"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7" draw:name="文字方塊 8"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8" draw:name="文字方塊 9"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9" draw:name="文字方塊 10"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10" draw:name="文字方塊 11"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11" draw:name="文字方塊 12"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12" draw:name="文字方塊 13"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13" draw:name="文字方塊 14"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14" draw:name="文字方塊 15"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15" draw:name="文字方塊 16"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16" draw:name="文字方塊 17" draw:style-name="gr6" draw:text-style-name="P1" svg:width="27.05mm" svg:height="7.42mm" svg:x="7.52mm" svg:y="0mm">
              <text:p/>
              <draw:enhanced-geometry svg:viewBox="0 0 21600 21600" draw:type="mso-spt202" draw:enhanced-path="M 0 0 L 21600 0 21600 21600 0 21600 0 0 Z N"/>
            </draw:custom-shape>
            <draw:custom-shape table:end-cell-address="'民間5 '.E48" table:end-x="27.48mm" table:end-y="7.42mm" draw:z-index="17" draw:name="文字方塊 18" draw:style-name="gr8" draw:text-style-name="P1" svg:width="20.83mm" svg:height="7.42mm" svg:x="6.65mm" svg:y="0mm">
              <text:p/>
              <draw:enhanced-geometry svg:viewBox="0 0 21600 21600" draw:type="mso-spt202" draw:enhanced-path="M 0 0 L 21600 0 21600 21600 0 21600 0 0 Z N"/>
            </draw:custom-shape>
            <draw:custom-shape table:end-cell-address="'民間5 '.F48" table:end-x="3.79mm" table:end-y="7.42mm" draw:z-index="18" draw:name="文字方塊 19"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19" draw:name="文字方塊 20" draw:style-name="gr6" draw:text-style-name="P1" svg:width="27.05mm" svg:height="7.42mm" svg:x="7.52mm" svg:y="0mm">
              <text:p/>
              <draw:enhanced-geometry svg:viewBox="0 0 21600 21600" draw:type="mso-spt202" draw:enhanced-path="M 0 0 L 21600 0 21600 21600 0 21600 0 0 Z N"/>
            </draw:custom-shape>
            <draw:custom-shape table:end-cell-address="'民間5 '.F48" table:end-x="3.79mm" table:end-y="7.42mm" draw:z-index="20" draw:name="文字方塊 21" draw:style-name="gr6" draw:text-style-name="P1" svg:width="27.05mm" svg:height="7.42mm" svg:x="7.52mm" svg:y="0mm">
              <text:p/>
              <draw:enhanced-geometry svg:viewBox="0 0 21600 21600" draw:type="mso-spt202" draw:enhanced-path="M 0 0 L 21600 0 21600 21600 0 21600 0 0 Z N"/>
            </draw:custom-shape>
            <draw:custom-shape table:end-cell-address="'民間5 '.E48" table:end-x="27.48mm" table:end-y="7.42mm" draw:z-index="21" draw:name="文字方塊 22" draw:style-name="gr8" draw:text-style-name="P1" svg:width="20.83mm" svg:height="7.42mm" svg:x="6.65mm" svg:y="0mm">
              <text:p/>
              <draw:enhanced-geometry svg:viewBox="0 0 21600 21600" draw:type="mso-spt202" draw:enhanced-path="M 0 0 L 21600 0 21600 21600 0 21600 0 0 Z N"/>
            </draw:custom-shape>
          </table:table-cell>
          <table:table-cell table:style-name="ce21"/>
          <table:table-cell table:style-name="ce44"/>
          <table:table-cell table:style-name="ce48" table:number-columns-repeated="2"/>
          <table:table-cell table:style-name="ce9" table:number-columns-repeated="1015"/>
        </table:table-row>
        <table:table-row table:style-name="ro9">
          <table:table-cell table:style-name="ce11" table:number-columns-repeated="3"/>
          <table:table-cell table:style-name="ce22"/>
          <table:table-cell table:style-name="ce30"/>
          <table:table-cell table:style-name="ce22"/>
          <table:table-cell table:style-name="ce43"/>
          <table:table-cell table:style-name="ce47" table:number-columns-repeated="2"/>
          <table:table-cell table:style-name="ce9" table:number-columns-repeated="1015"/>
        </table:table-row>
        <table:table-row table:style-name="ro9" table:number-rows-repeated="3">
          <table:table-cell table:style-name="ce10" table:number-columns-repeated="3"/>
          <table:table-cell table:style-name="ce21"/>
          <table:table-cell table:style-name="ce29"/>
          <table:table-cell table:style-name="ce21"/>
          <table:table-cell table:style-name="ce44"/>
          <table:table-cell table:style-name="ce48" table:number-columns-repeated="2"/>
          <table:table-cell table:style-name="ce9" table:number-columns-repeated="1015"/>
        </table:table-row>
        <table:table-row table:style-name="ro10">
          <table:table-cell table:number-columns-repeated="4"/>
          <table:table-cell table:style-name="ce12" table:number-columns-repeated="2"/>
          <table:table-cell table:number-columns-repeated="1018"/>
        </table:table-row>
        <table:table-row table:style-name="ro11" table:number-rows-repeated="2">
          <table:table-cell table:number-columns-repeated="4"/>
          <table:table-cell table:style-name="ce12" table:number-columns-repeated="2"/>
          <table:table-cell table:number-columns-repeated="1018"/>
        </table:table-row>
        <table:table-row table:style-name="ro11" table:number-rows-repeated="1048520">
          <table:table-cell table:number-columns-repeated="1024"/>
        </table:table-row>
        <table:table-row table:style-name="ro11">
          <table:table-cell table:number-columns-repeated="1024"/>
        </table:table-row>
        <table:named-expressions>
          <table:named-range table:name="Excel_BuiltIn_Print_Area" table:base-cell-address="$'民間5 '.$A$1" table:cell-range-address="$'民間5 '.$A$1:.$I$46" table:range-usable-as="print-range"/>
          <table:named-range table:name="Excel_BuiltIn_Print_Titles" table:base-cell-address="$'民間5 '.$A$1" table:cell-range-address="$'民間5 '.$A$1:.$AMJ$5" table:range-usable-as="repeat-column repeat-row"/>
          <table:named-range table:name="Excel_BuiltIn__FilterDatabase" table:base-cell-address="$'民間5 '.$A$1" table:cell-range-address="$'民間5 '.$A$5:.$I$7"/>
        </table:named-expressions>
      </table:table>
      <table:named-expressions/>
      <table:database-ranges>
        <table:database-range table:name="__Anonymous_Sheet_DB__0" table:target-range-address="'民間5 '.A5:'民間5 '.I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2" loext:min-decimal-places="2" number:min-integer-digits="1"/>
      <number:text> </number:text>
    </number:number-style>
    <number:number-style style:name="N190">
      <style:text-properties fo:color="#ff0000"/>
      <number:text>-</number:text>
      <number:number number:decimal-places="2" loext:min-decimal-places="2" number:min-integer-digits="1"/>
      <number:text> </number:text>
      <style:map style:condition="value()&gt;=0" style:apply-style-name="N190P0"/>
    </number:number-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 </number:text>
      <style:map style:condition="value()&gt;=0" style:apply-style-name="N191P0"/>
    </number:number-style>
    <number:number-style style:name="N192">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0__2c_0_d__a_NA_d__a__20_3" style:display-name="0,0&#13;&#10;NA&#13;&#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ffff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102年度預算分配總表業務單位彙總--參考" style:display-name="一般 2_102年度預算分配總表業務單位彙總--參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2_20_2" style:display-name="備註 2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千分位_5b_0_5d__20_2_20_2" style:display-name="千分位[0] 2 2" style:family="table-cell" style:parent-style-name="Default" style:data-style-name="N149">
      <style:table-cell-properties fo:padding="0.71mm"/>
    </style:style>
    <style:style style:name="千分位_5b_0_5d__20_3" style:display-name="千分位[0] 3" style:family="table-cell" style:parent-style-name="Default" style:data-style-name="N149">
      <style:table-cell-properties fo:padding="0.71mm"/>
    </style:style>
    <style:style style:name="千分位_5b_0_5d__20_3_20_2" style:display-name="千分位[0] 3 2" style:family="table-cell" style:parent-style-name="Default" style:data-style-name="N149">
      <style:table-cell-properties fo:padding="0.71mm"/>
    </style:style>
    <style:style style:name="千分位_5b_0_5d__20_4" style:display-name="千分位[0] 4"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c0c0c0" style:border-line-width-bottom="0.18mm 0.53mm 0.18mm" style:diagonal-bl-tr="none" style:diagonal-tl-br="none" fo:border-left="none" fo:padding="0.71mm" fo:border-right="none" style:rotation-align="none" fo:border-top="0.74pt solid #c0c0c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社會局主管暫列額度表0116" style:display-name="壞_社會局主管暫列額度表0116"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縣府各處額度外明細表-瓊瑛" style:display-name="壞_縣府各處額度外明細表-瓊瑛"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總表0218_28_2003版_29_" style:display-name="壞_總表0218(2003版)"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高縣100年預算調編表" style:display-name="壞_高縣100年預算調編表"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_28_柏霖_29_" style:display-name="好_100年度預算執行情形(柏霖)"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 style:display-name="好_100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1125" style:display-name="好_100年度預算執行情形概況表11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xls" style:display-name="好_100年度預算執行情形概況表xls"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1年度預算執行情形概況表" style:display-name="好_101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1" style:display-name="好_Book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OC_20_101中央預算考核1010225" style:display-name="好_SOC 101中央預算考核10102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社會局主管暫列額度表0116" style:display-name="好_社會局主管暫列額度表0116"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縣府各處額度外明細表-瓊瑛" style:display-name="好_縣府各處額度外明細表-瓊瑛"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總表0218_28_2003版_29_" style:display-name="好_總表0218(2003版)"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高縣100年預算調編表" style:display-name="好_高縣100年預算調編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c0c0c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4mm" fo:margin-right="4mm" style:first-page-number="continue" style:scale-to="85%" style:table-centering="both" style:writing-mode="lr-tb"/>
      <style:header-style>
        <style:header-footer-properties svg:height="0mm" fo:margin-left="14.99mm" fo:margin-right="14.99mm" fo:margin-bottom="0mm"/>
      </style:header-style>
      <style:footer-style>
        <style:header-footer-properties svg:height="0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_20_" style:display-name="PageStyle_民間5 "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user</dc:creator>
    <dc:date>2022-02-15T10:59:07</dc:date>
    <meta:print-date>2021-09-14T09:24:34</meta:print-date>
    <meta:document-statistic meta:table-count="1" meta:cell-count="277" meta:object-count="44"/>
    <meta:generator>LibreOffice/5.1.2.2$Windows_x86 LibreOffice_project/d3bf12ecb743fc0d20e0be0c58ca359301eb705f</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