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8756A56DC683F87D49.png" manifest:media-type="image/png"/>
  <manifest:file-entry manifest:full-path="Pictures/10000000000003E800000587901B5FAF6BA972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solid" draw:fill-color="#262626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05cm" fo:padding-bottom="0.105cm" fo:padding-left="0.21cm" fo:padding-right="0.21cm" fo:wrap-option="no-wrap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solid" draw:fill-color="#262626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203864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2" draw:style-name="gr1" draw:text-style-name="P1" draw:layer="layout" svg:width="20.993cm" svg:height="29.706cm" svg:x="0.005cm" svg:y="-0.007cm">
          <draw:image xlink:href="Pictures/10000000000003E80000058756A56DC683F87D49.png" xlink:type="simple" xlink:show="embed" xlink:actuate="onLoad">
            <text:p/>
          </draw:image>
        </draw:frame>
        <draw:custom-shape draw:name="矩形 13" draw:style-name="gr2" draw:text-style-name="P3" draw:layer="layout" svg:width="7.196cm" svg:height="1.227cm" svg:x="13.503cm" svg:y="26.486cm">
          <text:p text:style-name="P2"><text:span text:style-name="T1">高雄市桃源區公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2" draw:text-style-name="P3" draw:layer="layout" svg:width="8.804cm" svg:height="1.058cm" svg:x="12.7cm" svg:y="27.724cm">
          <text:p text:style-name="P2"><text:span text:style-name="T2">中華民國</text:span><text:span text:style-name="T2">110</text:span><text:span text:style-name="T2">年</text:span><text:span text:style-name="T2">11</text:span><text:span text:style-name="T2">月修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2" draw:text-style-name="P3" draw:layer="layout" svg:width="12.806cm" svg:height="1.735cm" svg:x="3.781cm" svg:y="4.257cm">
          <text:p text:style-name="P2"><text:span text:style-name="T3">地 區 災 害 防 救 計 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>
          <draw:custom-shape draw:name="矩形 11" draw:style-name="gr2" draw:text-style-name="P3" draw:layer="layout" svg:width="11.701cm" svg:height="1.904cm" svg:x="4.422cm" svg:y="2.108cm">
            <text:p text:style-name="P2"><text:span text:style-name="T4">高雄市桃源區公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2" draw:text-style-name="P3" draw:layer="layout" svg:width="11.701cm" svg:height="1.904cm" svg:x="4.422cm" svg:y="2.108cm">
            <text:p text:style-name="P4"><text:span text:style-name="T5">高雄市桃源區公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1" draw:style-name="gr4" draw:text-style-name="P6" draw:layer="layout" svg:width="20.993cm" svg:height="29.706cm" svg:x="0.005cm" svg:y="0cm">
          <draw:image xlink:href="Pictures/10000000000003E800000587901B5FAF6BA972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3.2000007629395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3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3.2000007629395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3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4.959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7.225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4.959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7.225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7.225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.4000015258789pt"/>
    </style:style>
    <style:style style:name="MP12" style:family="paragraph">
      <style:paragraph-properties fo:text-align="start"/>
      <style:text-properties fo:font-size="23.2000007629395pt"/>
    </style:style>
    <style:style style:name="MP13" style:family="paragraph">
      <style:paragraph-properties fo:margin-left="0cm" fo:margin-right="0cm" fo:margin-top="0.292cm" fo:margin-bottom="0cm" fo:line-height="100%" fo:text-align="start" fo:text-indent="0cm" style:punctuation-wrap="hanging" style:writing-mode="lr-tb"/>
      <style:text-properties fo:font-size="23.2000007629395pt" fo:hyphenate="false"/>
    </style:style>
    <style:style style:name="MP14" style:family="paragraph">
      <style:paragraph-properties fo:margin-left="0cm" fo:margin-right="0cm" fo:margin-top="0.146cm" fo:margin-bottom="0cm" fo:line-height="100%" fo:text-align="start" fo:text-indent="0cm" style:punctuation-wrap="hanging" style:writing-mode="lr-tb"/>
      <style:text-properties fo:font-size="23.2000007629395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3.2000007629395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9.5999984741211pt" fo:letter-spacing="normal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9.89999961853027pt" fo:letter-spacing="normal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36.4000015258789pt" fo:letter-spacing="normal" fo:font-style="normal" style:text-underline-style="none" fo:font-weight="normal" style:font-size-asian="36.4000015258789pt" style:font-style-asian="normal" style:font-weight-asian="normal" style:font-size-complex="36.4000015258789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3.2000007629395pt" fo:letter-spacing="normal" fo:font-style="normal" style:text-underline-style="none" fo:font-weight="normal" style:font-size-asian="23.2000007629395pt" style:font-style-asian="normal" style:font-weight-asian="normal" style:font-size-complex="23.200000762939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1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1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15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1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15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01cm" text:min-label-width="0.52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text:date style:data-style-name="D1" text:date-value="2022-02-08">2/8/22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2" draw:style-name="Mdp1">
      <draw:frame draw:name="Title 1" presentation:style-name="Mpr5" draw:text-style-name="MP11" draw:layer="backgroundobjects" svg:width="18.111cm" svg:height="5.74cm" svg:x="1.444cm" svg:y="1.581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18.111cm" svg:height="18.843cm" svg:x="1.444cm" svg:y="7.906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text:date style:data-style-name="D1" text:date-value="2022-02-08">2/8/22</text:date></text:span></text:p>
        </draw:text-box>
      </draw:frame>
      <draw:frame draw:name="Footer Placeholder 4" presentation:style-name="Mpr7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7.873cm" svg:height="11.136cm" svg:x="6.563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18</meta:editing-cycles>
    <meta:creation-date>2019-08-23T02:49:48</meta:creation-date>
    <dc:date>2021-11-30T03:31:27</dc:date>
    <meta:editing-duration>PT4H17M</meta:editing-duration>
    <meta:generator>LibreOffice/5.1.2.2$Windows_x86 LibreOffice_project/d3bf12ecb743fc0d20e0be0c58ca359301eb705f</meta:generator>
    <meta:document-statistic meta:object-count="4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