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0.564cm" fo:text-align="center" style:justify-single-word="false" style:page-number="auto"/>
    </style:style>
    <style:style style:name="P5" style:family="paragraph" style:parent-style-name="Standard">
      <style:paragraph-properties fo:margin-left="0.501cm" fo:margin-right="0cm" fo:line-height="0.706cm" fo:text-indent="-0.501cm" style:auto-text-indent="false"/>
    </style:style>
    <style:style style:name="P6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7" style:family="paragraph" style:parent-style-name="Standard">
      <style:paragraph-properties fo:margin-left="2.718cm" fo:margin-right="0cm" fo:line-height="0.706cm" fo:text-align="justify" style:justify-single-word="false" fo:text-indent="-2.718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2.247cm" fo:margin-right="0cm" fo:line-height="0.67cm" fo:text-align="justify" style:justify-single-word="false" fo:text-indent="-2.247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</style:style>
    <style:style style:name="P14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1.101cm" fo:margin-right="0cm" fo:line-height="0.67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0cm" fo:margin-right="0.189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.938cm" fo:margin-top="0.635cm" fo:margin-bottom="0cm" loext:contextual-spacing="false" fo:line-height="0.917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494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letter-kerning="true" style:font-name-asian="標楷體" style:font-name-complex="Courier New"/>
    </style:style>
    <style:style style:name="T11" style:family="text">
      <style:text-properties fo:color="#000000" style:font-name="標楷體" style:letter-kerning="true" style:font-name-asian="標楷體" style:font-name-complex="Courier New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22pt" style:font-name-asian="標楷體" style:font-size-asian="22pt"/>
    </style:style>
    <style:style style:name="T16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桃源區</text:span><text:span text:style-name="T5">農業用地作農業使用證明書</text:span></text:p>
      <text:p text:style-name="P5"><text:span text:style-name="T7"><text:s text:c="52"/></text:span><text:span text:style-name="T6">發文日期</text:span><text:span text:style-name="T7">：</text:span></text:p>
      <text:p text:style-name="P7"><text:span text:style-name="T7"><text:s text:c="16"/></text:span><text:span text:style-name="T7"><text:s text:c="36"/></text:span><text:span text:style-name="T6">發文字號</text:span><text:span text:style-name="T7">：</text:span></text:p>
      <text:p text:style-name="P8"><text:span text:style-name="T6">本證明書之用途</text:span><text:span text:style-name="T7">：</text:span></text:p>
      <text:p text:style-name="P1"><text:span text:style-name="T16">□</text:span><text:span text:style-name="T6">不課徵土地增值稅 (農業發展條例第37條)，並得作為免徵贈與稅使用</text:span></text:p>
      <text:p text:style-name="P6"><text:span text:style-name="T16">□</text:span><text:span text:style-name="T6">免徵遺產稅 (農業發展條例第38條第1項)</text:span></text:p>
      <text:p text:style-name="P6"><text:span text:style-name="T16">□</text:span><text:span text:style-name="T6">免徵贈與稅 (農業發展條例第38條第2項)，並得作為不課徵土地增值稅使用</text:span></text:p>
      <text:p text:style-name="P9">茲證明<text:tab/><text:tab/>君所申請下列農業用地於本證明書核發之時點係作農業使用無誤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3"/>
        <table:table-column table:style-name="表格1.I"/>
        <table:table-row table:style-name="表格1.1">
          <table:table-cell table:style-name="表格1.A1" office:value-type="string">
            <text:p text:style-name="P10">鄉鎮市區</text:p>
          </table:table-cell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2">面積</text:p>
            <text:p text:style-name="P2">（平方公尺）</text:p>
          </table:table-cell>
          <table:table-cell table:style-name="表格1.A1" office:value-type="string">
            <text:p text:style-name="P10">使用分區</text:p>
          </table:table-cell>
          <table:table-cell table:style-name="表格1.A1" office:value-type="string">
            <text:p text:style-name="P10">編定類別</text:p>
          </table:table-cell>
          <table:table-cell table:style-name="表格1.A1" office:value-type="string">
            <text:p text:style-name="P10">所有權人</text:p>
          </table:table-cell>
          <table:table-cell table:style-name="表格1.I1" office:value-type="string">
            <text:p text:style-name="P10">權利範圍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</table:table>
      <text:p text:style-name="P12">附註：</text:p>
      <text:p text:style-name="P14"><text:span text:style-name="T6">一、</text:span><text:span text:style-name="T10">本證明書有效期間為六個月；逾六個月期限者，本證明書失其效力。</text:span></text:p>
      <text:p text:style-name="P13"><text:span text:style-name="T6">二、前開農業用地經查核專案列管檔案，□有□無農業發展條例第三十七條第三項或第四項之情事。(本項係依直轄市、縣(市)主管機關所提供之列管資料註記)</text:span></text:p>
      <text:p text:style-name="P14"><text:span text:style-name="T6">三、本證明書作為所勾列申辦用途文件之一，前開農業用地辦理不課徵土地增值稅或免徵遺產稅、贈與稅者，應符合土地稅法、遺產及贈與稅法等相關規定</text:span><text:span text:style-name="T10">。</text:span></text:p>
      <text:p text:style-name="P15"><text:span text:style-name="T10">四、</text:span><text:span text:style-name="T6">其他：</text:span><text:span text:style-name="T6"> </text:span></text:p>
      <text:p text:style-name="P16"/>
      <text:p text:style-name="P17"><text:s text:c="10"/></text:p>
      <text:p text:style-name="P18"><text:span text:style-name="T14"><text:s text:c="3"/></text:span><text:span text:style-name="T12">(</text:span><text:span text:style-name="T12">受理機關全銜</text:span><text:span text:style-name="T12">)</text:span></text:p>
      <text:p text:style-name="P19">　</text:p>
      <text:p text:style-name="P3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 <text:s text:c="11"/></text:span><text:span text:style-name="T3">年</text:span><text:span text:style-name="T3"> <text:s text:c="14"/></text:span><text:span text:style-name="T3">月</text:span><text:span text:style-name="T3"> <text:s text:c="1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（縣）    鄉(鎮、市、區)農業用地作農業使用證明書</dc:title>
    <meta:initial-creator>農地利用科徐宏明</meta:initial-creator>
    <meta:creation-date>2016-07-07T17:35:00</meta:creation-date>
    <dc:creator>fev</dc:creator>
    <dc:date>2021-08-19T01:55:00</dc:date>
    <meta:print-date>2016-07-13T11:42:00</meta:print-date>
    <meta:editing-cycles>8</meta:editing-cycles>
    <meta:editing-duration>PT8H4M</meta:editing-duration>
    <meta:document-statistic meta:table-count="1" meta:image-count="0" meta:object-count="0" meta:page-count="1" meta:paragraph-count="27" meta:word-count="385" meta:character-count="558" meta:non-whitespace-character-count="388"/>
    <meta:generator>LibreOffice/5.1.2.2$Windows_x86 LibreOffice_project/d3bf12ecb743fc0d20e0be0c58ca359301eb705f</meta:generator>
  </office:meta>
</office:document-meta>
</file>