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text-properties style:font-name="標楷體" fo:font-size="16pt" fo:language="zh" fo:country="TW" style:font-name-asian="標楷體" style:font-size-asian="16pt" style:language-asian="zh" style:country-asian="TW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標楷體" fo:font-size="14pt" fo:language="zh" fo:country="TW" style:font-name-asian="標楷體" style:font-size-asian="14pt" style:language-asian="zh" style:country-asian="TW" style:font-name-complex="標楷體"/>
    </style:style>
    <style:style style:name="P11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style:paragraph-properties fo:margin-left="0cm" fo:margin-right="0cm" fo:text-indent="1.27cm" style:writing-mode="lr-tb"/>
    </style:style>
    <style:style style:name="P14" style:family="paragraph">
      <style:paragraph-properties fo:margin-left="0cm" fo:margin-right="0cm" fo:text-indent="0.423cm" style:writing-mode="lr-tb"/>
    </style:style>
    <style:style style:name="P15" style:family="paragraph">
      <loext:graphic-properties draw:fill="solid" draw:fill-color="#ffffff"/>
      <style:paragraph-properties fo:margin-left="0cm" fo:margin-right="0cm" fo:text-indent="1.27cm" style:writing-mode="lr-tb"/>
    </style:style>
    <style:style style:name="P16" style:family="paragraph">
      <style:paragraph-properties fo:margin-left="0cm" fo:margin-right="0cm" fo:text-indent="0.212cm" style:writing-mode="lr-tb"/>
    </style:style>
    <style:style style:name="P17" style:family="paragraph">
      <style:paragraph-properties style:writing-mode="lr-tb"/>
    </style:style>
    <style:style style:name="P18" style:family="paragraph">
      <loext:graphic-properties draw:fill="solid" draw:fill-color="#ffffff"/>
      <style:paragraph-properties fo:margin-left="0cm" fo:margin-right="0cm" fo:text-indent="0.212cm" style:writing-mode="lr-tb"/>
    </style:style>
    <style:style style:name="P19" style:family="paragraph">
      <style:paragraph-properties fo:margin-left="0cm" fo:margin-right="0cm" fo:text-indent="1.058cm" style:writing-mode="lr-tb"/>
    </style:style>
    <style:style style:name="P20" style:family="paragraph">
      <loext:graphic-properties draw:fill="solid" draw:fill-color="#ffffff"/>
      <style:paragraph-properties fo:margin-left="0cm" fo:margin-right="0cm" fo:text-indent="1.058cm" style:writing-mode="lr-tb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letter-spacing="0.035cm" style:font-name-asian="標楷體" style:font-size-complex="12pt"/>
    </style:style>
    <style:style style:name="T6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T8" style:family="text">
      <style:text-properties fo:color="#000000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64cm" fo:min-width="4.64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6cm" fo:min-width="2.3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68cm" fo:min-width="4.93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13.441cm" svg:y="-1.164cm" svg:width="3.81cm" svg:height="0.953cm" draw:z-index="0"><draw:text-box><text:p text:style-name="Standard"><text:span text:style-name="T1">更新日期 110.08.20</text:span></text:p></draw:text-box></draw:frame><text:span text:style-name="T2">桃源區公所標準作業流程圖</text:span></text:p>
      <text:p text:style-name="P2">農業用地作農業使用認定及核發證明</text:p>
      <text:p text:style-name="P3"><draw:line text:anchor-type="char" draw:z-index="1" draw:style-name="gr1" draw:text-style-name="P12" svg:x1="0cm" svg:y1="0.176cm" svg:x2="16.51cm" svg:y2="0.176cm"><text:p/></draw:line><draw:frame draw:style-name="fr1" draw:name="框架2" text:anchor-type="char" svg:x="-0.318cm" svg:y="0.176cm" svg:width="2.54cm" svg:height="0.97cm" draw:z-index="5"><draw:text-box><text:p text:style-name="P4">權責單位</text:p></draw:text-box></draw:frame><draw:frame draw:style-name="fr1" draw:name="框架3" text:anchor-type="char" svg:x="6.668cm" svg:y="0.347cm" svg:width="2.858cm" svg:height="0.97cm" draw:z-index="4"><draw:text-box><text:p text:style-name="P4">作業流程</text:p></draw:text-box></draw:frame><draw:frame draw:style-name="fr1" draw:name="框架4" text:anchor-type="char" svg:x="13.97cm" svg:y="0.347cm" svg:width="2.54cm" svg:height="0.97cm" draw:z-index="3"><draw:text-box><text:p text:style-name="P4">作業期限</text:p></draw:text-box></draw:frame></text:p>
      <text:p text:style-name="P10"><draw:line text:anchor-type="char" draw:z-index="9" draw:style-name="gr2" draw:text-style-name="P12" svg:x1="14.923cm" svg:y1="7.797cm" svg:x2="14.923cm" svg:y2="0.494cm"><text:p/></draw:line><draw:line text:anchor-type="char" draw:z-index="6" draw:style-name="gr2" draw:text-style-name="P12" svg:x1="0.953cm" svg:y1="6.844cm" svg:x2="0.953cm" svg:y2="0.494cm"><text:p/></draw:line><draw:line text:anchor-type="char" draw:z-index="2" draw:style-name="gr1" draw:text-style-name="P12" svg:x1="0cm" svg:y1="0.494cm" svg:x2="16.51cm" svg:y2="0.494cm"><text:p/></draw:line><draw:custom-shape text:anchor-type="char" draw:z-index="11" draw:style-name="gr4" draw:text-style-name="P15" svg:width="5.716cm" svg:height="1.442cm" svg:x="4.763cm" svg:y="0.64cm"><text:p text:style-name="P13"><text:span text:style-name="T6">1.</text:span><text:span text:style-name="T6">受理申請</text:span></text:p><text:p text:style-name="P14"><text:span text:style-name="T6"/></text:p><text:p text:style-name="P14"><text:span text:style-name="T6"/></text:p><text:p text:style-name="P14"><text:span text:style-name="T6">inaina so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8"/>
      <text:p text:style-name="P10"><draw:line text:anchor-type="char" draw:z-index="22" draw:style-name="gr1" draw:text-style-name="P12" svg:x1="2.858cm" svg:y1="9.878cm" svg:x2="4.763cm" svg:y2="9.878cm"><text:p/></draw:line><draw:line text:anchor-type="char" draw:z-index="17" draw:style-name="gr2" draw:text-style-name="P12" svg:x1="7.62cm" svg:y1="0.67cm" svg:x2="7.62cm" svg:y2="3.21cm"><text:p/></draw:line></text:p>
      <text:p text:style-name="P10"><draw:line text:anchor-type="char" draw:z-index="41" draw:style-name="gr1" draw:text-style-name="P12" svg:x1="12.7cm" svg:y1="1.553cm" svg:x2="12.7cm" svg:y2="0.6cm"><text:p/></draw:line><draw:line text:anchor-type="char" draw:z-index="40" draw:style-name="gr1" draw:text-style-name="P12" svg:x1="7.62cm" svg:y1="0.6cm" svg:x2="12.7cm" svg:y2="0.6cm"><text:p/></draw:line></text:p>
      <text:p text:style-name="P9"/>
      <text:p text:style-name="P10"><draw:frame draw:style-name="fr2" draw:name="框架5" text:anchor-type="char" svg:x="11.1cm" svg:y="0.129cm" svg:width="2.882cm" svg:height="0.995cm" draw:z-index="39"><draw:text-box><text:p text:style-name="P4">4.通知補件</text:p></draw:text-box></draw:frame></text:p>
      <text:p text:style-name="P10"><draw:line text:anchor-type="char" draw:z-index="18" draw:style-name="gr2" draw:text-style-name="P12" svg:x1="12.7cm" svg:y1="1.658cm" svg:x2="12.7cm" svg:y2="0.388cm"><text:p/></draw:line><draw:custom-shape text:anchor-type="char" draw:z-index="12" draw:style-name="gr5" draw:text-style-name="P18" svg:width="5.716cm" svg:height="2.541cm" svg:x="4.763cm" svg:y="0.388cm"><text:p text:style-name="P16"><text:span text:style-name="T6">2.</text:span><text:span text:style-name="T6">書面審查</text:span></text:p><text:p text:style-name="P17"><text:span text:style-name="T7"/></text:p><text:p text:style-name="P17"><text:span text:style-name="T7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10"><draw:frame draw:style-name="fr1" draw:name="框架6" text:anchor-type="char" svg:x="10.478cm" svg:y="0cm" svg:width="1.905cm" svg:height="0.97cm" draw:z-index="38"><draw:text-box><text:p text:style-name="P4">須補件</text:p><text:p text:style-name="P4"/></draw:text-box></draw:frame><draw:frame draw:style-name="fr1" draw:name="框架7" text:anchor-type="char" svg:x="2.858cm" svg:y="0cm" svg:width="1.905cm" svg:height="0.97cm" draw:z-index="34"><draw:text-box><text:p text:style-name="P4">不符合</text:p><text:p text:style-name="P4"/></draw:text-box></draw:frame></text:p>
      <text:p text:style-name="P10"><draw:line text:anchor-type="char" draw:z-index="33" draw:style-name="gr1" draw:text-style-name="P12" svg:x1="2.858cm" svg:y1="0.247cm" svg:x2="4.763cm" svg:y2="0.247cm"><text:p/></draw:line><draw:line text:anchor-type="char" draw:z-index="23" draw:style-name="gr1" draw:text-style-name="P12" svg:x1="2.858cm" svg:y1="0.247cm" svg:x2="2.858cm" svg:y2="5.645cm"><text:p/></draw:line><draw:line text:anchor-type="char" draw:z-index="19" draw:style-name="gr1" draw:text-style-name="P12" svg:x1="10.478cm" svg:y1="0.247cm" svg:x2="12.701cm" svg:y2="0.247cm"><text:p/></draw:line><draw:frame draw:style-name="fr1" draw:name="框架8" text:anchor-type="char" svg:x="11.113cm" svg:y="0.564cm" svg:width="1.905cm" svg:height="0.811cm" draw:z-index="20"><draw:text-box><text:p text:style-name="P4"/></draw:text-box></draw:frame></text:p>
      <text:p text:style-name="P10"><draw:frame draw:style-name="fr3" draw:name="框架9" text:anchor-type="char" svg:x="0.318cm" svg:y="0.494cm" svg:width="1.27cm" svg:height="3.81cm" draw:z-index="25"><draw:text-box><text:p text:style-name="P1"><text:span text:style-name="T5">區公所農觀課</text:span></text:p></draw:text-box></draw:frame></text:p>
      <text:p text:style-name="P10"><draw:frame draw:style-name="fr3" draw:name="框架10" text:anchor-type="char" svg:x="1.27cm" svg:y="0.423cm" svg:width="1.27cm" svg:height="1.588cm" draw:z-index="24"><draw:text-box><text:p text:style-name="P4">不合格</text:p><text:p text:style-name="P4"/></draw:text-box></draw:frame><draw:line text:anchor-type="char" draw:z-index="16" draw:style-name="gr2" draw:text-style-name="P12" svg:x1="7.62cm" svg:y1="0.106cm" svg:x2="7.62cm" svg:y2="2.964cm"><text:p/></draw:line></text:p>
      <text:p text:style-name="P10"><draw:frame draw:style-name="fr4" draw:name="框架11" text:anchor-type="char" svg:x="14.275cm" svg:y="0.023cm" svg:width="1.198cm" svg:height="1.612cm" draw:z-index="26"><draw:text-box><text:p text:style-name="P6">21</text:p><text:p text:style-name="P6">日</text:p></draw:text-box></draw:frame><draw:frame draw:style-name="fr3" draw:name="框架12" text:anchor-type="char" svg:x="7.62cm" svg:y="0.353cm" svg:width="1.27cm" svg:height="1.27cm" draw:z-index="21"><draw:text-box><text:p text:style-name="P4">符合</text:p></draw:text-box></draw:frame></text:p>
      <text:p text:style-name="P8"/>
      <text:p text:style-name="P10"><draw:line text:anchor-type="char" draw:z-index="10" draw:style-name="gr2" draw:text-style-name="P12" svg:x1="14.923cm" svg:y1="0.212cm" svg:x2="14.923cm" svg:y2="7.515cm"><text:p/></draw:line></text:p>
      <text:p text:style-name="P10"><draw:line text:anchor-type="char" draw:z-index="8" draw:style-name="gr2" draw:text-style-name="P12" svg:x1="0.953cm" svg:y1="0.141cm" svg:x2="0.953cm" svg:y2="6.809cm"><text:p/></draw:line><draw:frame draw:style-name="fr1" draw:name="框架13" text:anchor-type="char" svg:x="10.478cm" svg:y="0.459cm" svg:width="1.905cm" svg:height="0.97cm" draw:z-index="42"><draw:text-box><text:p text:style-name="P4">須補正</text:p><text:p text:style-name="P4"/></draw:text-box></draw:frame><draw:frame draw:style-name="fr1" draw:name="框架14" text:anchor-type="char" svg:x="2.858cm" svg:y="0.459cm" svg:width="1.905cm" svg:height="0.97cm" draw:z-index="35"><draw:text-box><text:p text:style-name="P4">不符合</text:p><text:p text:style-name="P4"/></draw:text-box></draw:frame><draw:custom-shape text:anchor-type="char" draw:z-index="15" draw:style-name="gr5" draw:text-style-name="P18" svg:width="5.716cm" svg:height="2.541cm" svg:x="4.763cm" svg:y="0.141cm"><text:p text:style-name="P16"><text:span text:style-name="T6">3.</text:span><text:span text:style-name="T6">辦理會勘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8"/>
      <text:p text:style-name="P10"><draw:line text:anchor-type="char" draw:z-index="36" draw:style-name="gr2" draw:text-style-name="P12" svg:x1="2.858cm" svg:y1="0cm" svg:x2="2.858cm" svg:y2="1.27cm"><text:p/></draw:line><draw:line text:anchor-type="char" draw:z-index="29" draw:style-name="gr1" draw:text-style-name="P12" svg:x1="10.478cm" svg:y1="0cm" svg:x2="12.066cm" svg:y2="0cm"><text:p/></draw:line><draw:line text:anchor-type="char" draw:z-index="28" draw:style-name="gr2" draw:text-style-name="P12" svg:x1="12.065cm" svg:y1="0cm" svg:x2="12.065cm" svg:y2="1.27cm"><text:p/></draw:line></text:p>
      <text:p text:style-name="P10"><draw:frame draw:style-name="fr3" draw:name="框架15" text:anchor-type="char" svg:x="7.62cm" svg:y="0.564cm" svg:width="1.27cm" svg:height="1.27cm" draw:z-index="27"><draw:text-box><text:p text:style-name="P4">符合</text:p></draw:text-box></draw:frame><draw:frame draw:style-name="fr2" draw:name="框架16" text:anchor-type="char" svg:x="1.575cm" svg:y="0.552cm" svg:width="2.882cm" svg:height="0.995cm" draw:z-index="37"><draw:text-box><text:p text:style-name="P4">5.駁回退件</text:p></draw:text-box></draw:frame><draw:frame draw:style-name="fr2" draw:name="框架17" text:anchor-type="char" svg:x="10.783cm" svg:y="0.552cm" svg:width="2.882cm" svg:height="0.995cm" draw:z-index="30"><draw:text-box><text:p text:style-name="P4">6.通知補正</text:p></draw:text-box></draw:frame><draw:line text:anchor-type="char" draw:z-index="13" draw:style-name="gr2" draw:text-style-name="P12" svg:x1="7.62cm" svg:y1="0.564cm" svg:x2="7.62cm" svg:y2="2.787cm"><text:p/></draw:line></text:p>
      <text:p text:style-name="P8"/>
      <text:p text:style-name="P10"><draw:line text:anchor-type="char" draw:z-index="32" draw:style-name="gr1" draw:text-style-name="P12" svg:x1="12.065cm" svg:y1="0.106cm" svg:x2="12.065cm" svg:y2="0.741cm"><text:p/></draw:line></text:p>
      <text:p text:style-name="P10"><draw:line text:anchor-type="char" draw:z-index="31" draw:style-name="gr1" draw:text-style-name="P12" svg:x1="7.62cm" svg:y1="0.035cm" svg:x2="12.065cm" svg:y2="0.035cm"><text:p/></draw:line><draw:custom-shape text:anchor-type="char" draw:z-index="14" draw:style-name="gr6" draw:text-style-name="P20" svg:width="6.033cm" svg:height="1.588cm" svg:x="4.763cm" svg:y="0.67cm"><text:p text:style-name="P19"><text:span text:style-name="T6">7.</text:span><text:span text:style-name="T6">核發</text:span><text:span text:style-name="T8">證明書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8"/>
      <text:p text:style-name="P8"/>
      <text:p text:style-name="P10"><draw:line text:anchor-type="char" draw:z-index="7" draw:style-name="gr3" draw:text-style-name="P12" svg:x1="-0.318cm" svg:y1="0.459cm" svg:x2="16.51cm" svg:y2="0.459cm"><text:p/></draw:line></text:p>
      <text:p text:style-name="P8"/>
      <text:p text:style-name="P8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 text:start-value="7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3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bullet text:level="3" text:style-name="WW8Num4z2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5z2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市政府標準作業流程圖</dc:title>
    <meta:initial-creator>trry</meta:initial-creator>
    <meta:creation-date>2014-07-17T19:29:00</meta:creation-date>
    <dc:creator>DIWI 逆</dc:creator>
    <dc:date>2021-08-19T01:26:00</dc:date>
    <meta:print-date>2014-05-29T18:12:00</meta:print-date>
    <meta:editing-cycles>13</meta:editing-cycles>
    <meta:editing-duration>PT1H</meta:editing-duration>
    <meta:document-statistic meta:table-count="0" meta:image-count="0" meta:object-count="0" meta:page-count="1" meta:paragraph-count="19" meta:word-count="87" meta:character-count="100" meta:non-whitespace-character-count="99"/>
    <meta:generator>LibreOffice/5.1.2.2$Windows_x86 LibreOffice_project/d3bf12ecb743fc0d20e0be0c58ca359301eb705f</meta:generator>
  </office:meta>
</office:document-meta>
</file>