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4" style:family="paragraph" style:parent-style-name="HTML_20_預設格式">
      <style:paragraph-properties style:line-height-at-least="0.423cm"/>
    </style:style>
    <style:style style:name="P5" style:family="paragraph" style:parent-style-name="HTML_20_預設格式">
      <style:paragraph-properties style:line-height-at-least="0.423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HTML_20_預設格式">
      <style:paragraph-properties style:line-height-at-least="0.423c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切 <text:s/>結 <text:s/>書</text:span></text:p>
      <text:p text:style-name="P4"><text:span text:style-name="T2"><text:s text:c="4"/>本人申請座落於高雄市桃源區　　　　地段　　　　地號共　筆農業用地作農業使用證明，上述農地作農業使用，且該土地上無非法墳墓、無非法建物、無阻斷排灌水、無與農業經營無關或妨礙耕作之障礙物、砂石、廢棄物、柏油、水泥等及其他非法使用情形，若案地有違規情形，本人願負法律責任，並同意由原核發單位撤銷農業用地作農業使用證明書，絕無異議。</text:span></text:p>
      <text:p text:style-name="P2"/>
      <text:p text:style-name="P4"><text:span text:style-name="T4"><text:s text:c="2"/>此致</text:span></text:p>
      <text:p text:style-name="P4"><text:span text:style-name="T4">高雄市桃源區公所</text:span></text:p>
      <text:p text:style-name="P5"/>
      <text:p text:style-name="P5"/>
      <text:p text:style-name="P5"/>
      <text:p text:style-name="P5"/>
      <text:p text:style-name="P4"><text:span text:style-name="T2">立切結書人： <text:s text:c="14"/>（簽章）</text:span></text:p>
      <text:p text:style-name="P5">身分證字號：</text:p>
      <text:p text:style-name="P5">地址：</text:p>
      <text:p text:style-name="P5">聯絡電話：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5">中 華 民 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9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admin</meta:initial-creator>
    <meta:creation-date>2008-08-28T14:33:00</meta:creation-date>
    <dc:creator>DIWI 逆</dc:creator>
    <dc:date>2021-08-19T01:46:00</dc:date>
    <meta:print-date>2011-01-04T10:32:00</meta:print-date>
    <meta:editing-cycles>26</meta:editing-cycles>
    <meta:editing-duration>PT1H26M</meta:editing-duration>
    <meta:document-statistic meta:table-count="0" meta:image-count="0" meta:object-count="0" meta:page-count="1" meta:paragraph-count="9" meta:word-count="197" meta:character-count="264" meta:non-whitespace-character-count="197"/>
    <meta:generator>LibreOffice/5.1.2.2$Windows_x86 LibreOffice_project/d3bf12ecb743fc0d20e0be0c58ca359301eb705f</meta:generator>
  </office:meta>
</office:document-meta>
</file>