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officeooo:paragraph-rsid="000c98a4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10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draw:frame draw:style-name="fr1" draw:name="框架1" text:anchor-type="char" svg:x="0.115cm" svg:y="-0.018cm" svg:width="2.54cm" svg:height="0.958cm" draw:z-index="0"><draw:text-box><text:p text:style-name="P6">格式二</text:p></draw:text-box></draw:frame></text:p>
            <text:p text:style-name="P8">高雄市桃源區公所</text:p>
            <text:p text:style-name="P9">分批（期）付款表</text:p>
            <text:p text:style-name="P2"><text:span text:style-name="T1">年　月　日</text:span><text:span text:style-name="T2"> <text:s text:c="12"/>單位：新臺幣元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10">備註</text:p>
          </table:table-cell>
        </table:table-row>
        <table:table-row table:style-name="表格1.3">
          <table:table-cell table:style-name="表格1.A3" office:value-type="string">
            <text:p text:style-name="P4">應付總額</text:p>
          </table:table-cell>
          <table:table-cell table:style-name="表格1.A3" office:value-type="string">
            <text:p text:style-name="P5">　</text:p>
          </table:table-cell>
          <table:table-cell table:style-name="表格1.C3" table:number-rows-spanned="5" office:value-type="string">
            <text:p text:style-name="P12">一、訂有契約或未訂契約。</text:p>
            <text:p text:style-name="P5">二、第○○次付款。</text:p>
          </table:table-cell>
        </table:table-row>
        <table:table-row table:style-name="表格1.3">
          <table:table-cell table:style-name="表格1.A3" office:value-type="string">
            <text:p text:style-name="P4">截至上次已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本次付款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已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未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</table:table>
      <text:p text:style-name="P11">附註：</text:p>
      <text:p text:style-name="P11">1.本表由承辦單位人員依據實際付款情形填列。</text:p>
      <text:p text:style-name="P11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21-08-17T08:29:42.951000000</dc:date>
    <meta:print-date>2016-03-01T14:10:00</meta:print-date>
    <meta:editing-cycles>6</meta:editing-cycles>
    <meta:editing-duration>PT3M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86" meta:character-count="219" meta:non-whitespace-character-count="189"/>
  </office:meta>
</office:document-meta>
</file>