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661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民間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22">
            <text:p>高雄市桃源區公所106年度對民間團體補(捐)助經費明細表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number-columns-spanned="8" table:number-rows-spanned="1" table:style-name="ce22">
            <text:p>106年7至106年12月止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23">
            <text:p><text:s text:c="4"/>(本表為半年報)</text:p>
          </table:table-cell>
          <table:covered-table-cell/>
          <table:table-cell table:number-columns-repeated="4" table:style-name="ce4"/>
          <table:table-cell office:value-type="string" table:style-name="ce5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4">
            <text:p>工作計畫</text:p>
            <text:p>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4">
            <text:p>累計撥付金額</text:p>
          </table:table-cell>
          <table:table-cell office:value-type="string" table:number-columns-spanned="1" table:number-rows-spanned="2" table:style-name="ce24">
            <text:p>有無涉及財物或勞務採購</text:p>
          </table:table-cell>
          <table:table-cell office:value-type="string" table:number-columns-spanned="1" table:number-rows-spanned="2" table:style-name="ce2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5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26">
            <text:p>文教活動-社教及體育活動-獎補助費-對國內團體之捐助</text:p>
          </table:table-cell>
          <table:table-cell office:value-type="string" table:style-name="ce8">
            <text:p>台灣基督長老教會桃源教會106年度水資源宣導暨第四屆排球福音盃補助費</text:p>
          </table:table-cell>
          <table:table-cell office:value-type="string" table:style-name="ce9">
            <text:p>台灣基督長老教會桃源教會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8">
            <text:p>高雄市桃源體育會2017雅你盃三對三籃球鬥牛賽活動補助費</text:p>
          </table:table-cell>
          <table:table-cell office:value-type="string" table:style-name="ce9">
            <text:p>高雄市桃源體育會</text:p>
          </table:table-cell>
          <table:table-cell office:value-type="string" table:style-name="ce9">
            <text:p>高雄市桃源區公所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8">
            <text:p>高雄市桃源體育會2017雅你盃三對三籃球鬥牛賽活動補助費</text:p>
          </table:table-cell>
          <table:table-cell office:value-type="string" table:style-name="ce9">
            <text:p>高雄市桃源體育會</text:p>
          </table:table-cell>
          <table:table-cell office:value-type="string" table:style-name="ce9">
            <text:p>高雄市桃源區公所</text:p>
          </table:table-cell>
          <table:table-cell office:value-type="float" office:value="87" table:style-name="ce10">
            <text:p>87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6">
          <table:table-cell office:value-type="string" table:style-name="ce12">
            <text:p>民政業務-民政業務管理-獎補助費-對國內團體之捐助</text:p>
          </table:table-cell>
          <table:table-cell office:value-type="string" table:style-name="ce9">
            <text:p>106年度梅山里簡水系統養護設施補助費</text:p>
          </table:table-cell>
          <table:table-cell office:value-type="string" table:style-name="ce13">
            <text:p>高雄市桃源區梅山里簡易自來水管會</text:p>
          </table:table-cell>
          <table:table-cell office:value-type="string" table:style-name="ce9">
            <text:p>高雄市桃源區公所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style-name="ce12">
            <text:p>社區發展-社區發展管理-獎補助費-對國內團體之捐助</text:p>
          </table:table-cell>
          <table:table-cell office:value-type="string" table:style-name="ce8">
            <text:p>106年度水資源宣導暨歡慶母親節活動補助費</text:p>
          </table:table-cell>
          <table:table-cell office:value-type="string" table:style-name="ce8">
            <text:p>高雄市桃源區寶山社區發展協會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8">
          <table:table-cell office:value-type="string" table:style-name="ce12">
            <text:p>民政業務-民政業務管理-獎補助費-對國內團體之捐助</text:p>
          </table:table-cell>
          <table:table-cell office:value-type="string" table:style-name="ce13">
            <text:p>106年度勤和里簡水系統養護設施補助費</text:p>
          </table:table-cell>
          <table:table-cell office:value-type="string" table:style-name="ce8">
            <text:p>高雄市桃源區勤和里簡易自來水管理會</text:p>
          </table:table-cell>
          <table:table-cell office:value-type="string" table:style-name="ce9">
            <text:p>高雄市桃源區公所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number-columns-spanned="1" table:number-rows-spanned="2" table:style-name="ce26">
            <text:p>社區發展-社區發展管理-獎補助費-對國內團體之捐助</text:p>
          </table:table-cell>
          <table:table-cell office:value-type="string" table:style-name="ce9">
            <text:p>106年度水資源宣導暨中秋節活動補助費</text:p>
          </table:table-cell>
          <table:table-cell office:value-type="string" table:style-name="ce8">
            <text:p>高雄市桃源區勤和社區發展協會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8">
            <text:p>106年度布農文化計祭儀新年祭暨傳統技能競賽活動補助費</text:p>
          </table:table-cell>
          <table:table-cell office:value-type="string" table:style-name="ce8">
            <text:p>高雄市桃源區高中社區發展協會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number-columns-spanned="1" table:number-rows-spanned="4" table:style-name="ce26">
            <text:p>民政業務-民政業務管理-獎補助費-對國內團體之捐助</text:p>
          </table:table-cell>
          <table:table-cell office:value-type="string" table:style-name="ce9">
            <text:p>106年度拉芙蘭里簡水系統養護設施補助費</text:p>
          </table:table-cell>
          <table:table-cell office:value-type="string" table:style-name="ce8">
            <text:p>雄市桃源區拉芙蘭里簡易自來水管理委員會</text:p>
          </table:table-cell>
          <table:table-cell office:value-type="string" table:style-name="ce9">
            <text:p>高雄市桃源區公所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9">
            <text:p>106年度二集團簡水系統設施養護補助費</text:p>
          </table:table-cell>
          <table:table-cell office:value-type="string" table:style-name="ce8">
            <text:p>高雄市桃源區二集團簡易自來水管理委員會</text:p>
          </table:table-cell>
          <table:table-cell office:value-type="string" table:style-name="ce9">
            <text:p>高雄市桃源區公所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9">
            <text:p>106年度高中里簡水系統養護設施補助費</text:p>
          </table:table-cell>
          <table:table-cell office:value-type="string" table:style-name="ce13">
            <text:p>高雄市桃源區高中里簡易自來水管會</text:p>
          </table:table-cell>
          <table:table-cell office:value-type="string" table:style-name="ce9">
            <text:p>高雄市桃源區公所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8">
          <table:covered-table-cell/>
          <table:table-cell office:value-type="string" table:style-name="ce9">
            <text:p>106年度梅山口簡水系統養護設施補助費</text:p>
          </table:table-cell>
          <table:table-cell office:value-type="string" table:style-name="ce13">
            <text:p>高雄市桃源區梅山口簡易自來水管會</text:p>
          </table:table-cell>
          <table:table-cell office:value-type="string" table:style-name="ce9">
            <text:p>高雄市桃源區公所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6">
          <table:table-cell office:value-type="string" table:style-name="ce14">
            <text:p>文教活動-社教及體育活動-獎補助費-對國內團體之捐助</text:p>
          </table:table-cell>
          <table:table-cell office:value-type="string" table:style-name="ce15">
            <text:p>辦理原住民族傳統射箭比賽活動補助費</text:p>
          </table:table-cell>
          <table:table-cell office:value-type="string" table:style-name="ce9">
            <text:p>高雄市桃源體育會</text:p>
          </table:table-cell>
          <table:table-cell office:value-type="string" table:style-name="ce9">
            <text:p>高雄市桃源區公所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9">
          <table:table-cell office:value-type="string" table:number-columns-spanned="8" table:number-rows-spanned="1" table:style-name="ce30">
            <text:p>高雄市桃源區公所106年度對民間團體補(捐)助經費明細表</text:p>
          </table:table-cell>
          <table:covered-table-cell table:number-columns-repeated="7"/>
          <table:table-cell table:style-name="ce2"/>
          <table:table-cell table:number-columns-repeated="16375" table:style-name="ce7"/>
        </table:table-row>
        <table:table-row table:style-name="ro10">
          <table:table-cell office:value-type="string" table:number-columns-spanned="8" table:number-rows-spanned="1" table:style-name="ce22">
            <text:p>106年7至106年12月止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9">
          <table:table-cell table:style-name="ce3"/>
          <table:table-cell table:style-name="ce4"/>
          <table:table-cell office:value-type="string" table:number-columns-spanned="2" table:number-rows-spanned="1" table:style-name="ce23">
            <text:p><text:s text:c="4"/>(本表為半年報)</text:p>
          </table:table-cell>
          <table:covered-table-cell/>
          <table:table-cell table:number-columns-repeated="4" table:style-name="ce4"/>
          <table:table-cell office:value-type="string" table:style-name="ce5">
            <text:p>單位：千元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24">
            <text:p>工作計畫</text:p>
            <text:p>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4">
            <text:p>累計撥付金額</text:p>
          </table:table-cell>
          <table:table-cell office:value-type="string" table:number-columns-spanned="1" table:number-rows-spanned="2" table:style-name="ce24">
            <text:p>有無涉及財物或勞務採購</text:p>
          </table:table-cell>
          <table:table-cell office:value-type="string" table:number-columns-spanned="1" table:number-rows-spanned="2" table:style-name="ce2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5">
            <text:p>是否為除外規定</text:p>
            <text:p>之民間團體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26">
            <text:p>文教活動-社教及體育活動-獎補助費-對國內團體之捐助</text:p>
          </table:table-cell>
          <table:table-cell office:value-type="string" table:style-name="ce8">
            <text:p>106年度部落文化祭儀射耳祭暨原住民傳統射箭錦標賽補助費</text:p>
          </table:table-cell>
          <table:table-cell office:value-type="string" table:style-name="ce16">
            <text:p>高雄市桃源區嘎啦鳳社區發展協會辦理</text:p>
          </table:table-cell>
          <table:table-cell office:value-type="string" table:style-name="ce9">
            <text:p>高雄市桃源區公所</text:p>
          </table:table-cell>
          <table:table-cell office:value-type="float" office:value="26" table:style-name="ce17">
            <text:p>26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16">
            <text:p>106年度布農族傳統技藝研習活動補助費</text:p>
          </table:table-cell>
          <table:table-cell office:value-type="string" table:style-name="ce16">
            <text:p>高雄市桃源區布農族Ispalidav宗親會</text:p>
          </table:table-cell>
          <table:table-cell office:value-type="string" table:style-name="ce9">
            <text:p>高雄市桃源區公所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106年度認識布農族傳統古調等活動補助費</text:p>
          </table:table-cell>
          <table:table-cell office:value-type="string" table:style-name="ce16">
            <text:p>財團法人基督復臨安息日會台灣原住民教會復興教會</text:p>
          </table:table-cell>
          <table:table-cell office:value-type="string" table:style-name="ce9">
            <text:p>高雄市桃源區公所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106年度水資源宣導暨聖誕點燈活動補助費</text:p>
          </table:table-cell>
          <table:table-cell office:value-type="string" table:style-name="ce19">
            <text:p>台灣基督長老教會復興教會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106年度水質水量宣導暨慶祝感恩節系列活動補助費</text:p>
          </table:table-cell>
          <table:table-cell office:value-type="string" table:style-name="ce16">
            <text:p>中華臺灣基督教曠野協會高雄區會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106年度水資源宣導暨迎新送舊歲末聯歡活動補助費</text:p>
          </table:table-cell>
          <table:table-cell office:value-type="string" table:style-name="ce15">
            <text:p>高雄市桃源區高中區發展協會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2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民政業務-民政業務管理-獎補助費-對國內團體之捐助</text:p>
          </table:table-cell>
          <table:table-cell office:value-type="string" table:style-name="ce18">
            <text:p>106年度復興里簡水系統養護設施補助費</text:p>
          </table:table-cell>
          <table:table-cell office:value-type="string" table:style-name="ce16">
            <text:p>高雄市桃源區復興里簡易自來水管理委員會</text:p>
          </table:table-cell>
          <table:table-cell office:value-type="string" table:style-name="ce9">
            <text:p>高雄市桃源區公所</text:p>
          </table:table-cell>
          <table:table-cell office:value-type="float" office:value="50" table:style-name="ce17">
            <text:p>5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26">
            <text:p>文教活動-社教及體育活動-獎補助費-對國內團體之捐助</text:p>
          </table:table-cell>
          <table:table-cell office:value-type="string" table:style-name="ce16">
            <text:p>106年度水資源宣導暨慶祝聖誕節感恩活動補助費</text:p>
          </table:table-cell>
          <table:table-cell office:value-type="string" table:style-name="ce18">
            <text:p>草水基督長老教會教會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106年度水資源宣導暨慶祝聖誕節感恩活動補助費</text:p>
          </table:table-cell>
          <table:table-cell office:value-type="string" table:style-name="ce16">
            <text:p>台灣基督長老教會勤和教會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106年度水資源宣導暨慶祝聖誕節活動補助費</text:p>
          </table:table-cell>
          <table:table-cell office:value-type="string" table:style-name="ce8">
            <text:p>財團法人天主教會高雄教區山地教會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13">
          <table:covered-table-cell/>
          <table:table-cell office:value-type="string" table:style-name="ce8">
            <text:p>106年度水資源宣導暨慶祝聖誕節活動補助費</text:p>
          </table:table-cell>
          <table:table-cell office:value-type="string" table:style-name="ce9">
            <text:p>基督復臨安息日會建山教會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106年水資源宣導暨慶祝聖誕節活動補助費</text:p>
          </table:table-cell>
          <table:table-cell office:value-type="string" table:style-name="ce9">
            <text:p>基督復臨安息日會高中教會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106年水資源宣導暨慶祝聖誕節活動補助費</text:p>
          </table:table-cell>
          <table:table-cell office:value-type="string" table:style-name="ce9">
            <text:p>台灣基督長老教會建山教會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30">
            <text:p>高雄市桃源區公所106年度對民間團體補(捐)助經費明細表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10">
          <table:table-cell office:value-type="string" table:number-columns-spanned="8" table:number-rows-spanned="1" table:style-name="ce22">
            <text:p>106年7至106年12月止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9">
          <table:table-cell table:style-name="ce3"/>
          <table:table-cell table:style-name="ce4"/>
          <table:table-cell office:value-type="string" table:number-columns-spanned="2" table:number-rows-spanned="1" table:style-name="ce23">
            <text:p><text:s text:c="4"/>(本表為半年報)</text:p>
          </table:table-cell>
          <table:covered-table-cell/>
          <table:table-cell table:number-columns-repeated="4" table:style-name="ce4"/>
          <table:table-cell office:value-type="string" table:style-name="ce5">
            <text:p>單位：千元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24">
            <text:p>工作計畫</text:p>
            <text:p>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4">
            <text:p>累計撥付金額</text:p>
          </table:table-cell>
          <table:table-cell office:value-type="string" table:number-columns-spanned="1" table:number-rows-spanned="2" table:style-name="ce24">
            <text:p>有無涉及財物或勞務採購</text:p>
          </table:table-cell>
          <table:table-cell office:value-type="string" table:number-columns-spanned="1" table:number-rows-spanned="2" table:style-name="ce2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5">
            <text:p>是否為除外規定</text:p>
            <text:p>之民間團體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文教活動-社教及體育活動-獎補助費-對國內團體之捐助</text:p>
          </table:table-cell>
          <table:table-cell office:value-type="string" table:style-name="ce9">
            <text:p>106年水資源宣導暨慶祝聖誕節活動補助費</text:p>
          </table:table-cell>
          <table:table-cell office:value-type="string" table:style-name="ce8">
            <text:p>財團法人天主教會高雄教區山地教會所屬梅山天主堂</text:p>
          </table:table-cell>
          <table:table-cell office:value-type="string" table:style-name="ce9">
            <text:p>高雄市桃源區公所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26">
            <text:p>基層建設-公共工程-獎補助費-對國內團體之捐助</text:p>
          </table:table-cell>
          <table:table-cell office:value-type="string" table:style-name="ce15">
            <text:p>高雄市桃源區宗教團聚會所修建工程</text:p>
          </table:table-cell>
          <table:table-cell office:value-type="string" table:style-name="ce18">
            <text:p>草水基督長老教會教會</text:p>
          </table:table-cell>
          <table:table-cell office:value-type="string" table:style-name="ce9">
            <text:p>高雄市桃源區公所</text:p>
          </table:table-cell>
          <table:table-cell office:value-type="float" office:value="380" table:style-name="ce20">
            <text:p>380</text:p>
          </table:table-cell>
          <table:table-cell office:value-type="string" table:style-name="ce10">
            <text:p>有</text:p>
          </table:table-cell>
          <table:table-cell office:value-type="string" table:style-name="ce20">
            <text:p>達生土木包工業</text:p>
          </table:table-cell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高雄市桃源區宗教團聚會所修建工程</text:p>
          </table:table-cell>
          <table:table-cell office:value-type="string" table:style-name="ce18">
            <text:p>梅山督長老教會教會</text:p>
          </table:table-cell>
          <table:table-cell office:value-type="string" table:style-name="ce9">
            <text:p>高雄市桃源區公所</text:p>
          </table:table-cell>
          <table:table-cell office:value-type="float" office:value="420" table:style-name="ce20">
            <text:p>420</text:p>
          </table:table-cell>
          <table:table-cell office:value-type="string" table:style-name="ce10">
            <text:p>有</text:p>
          </table:table-cell>
          <table:table-cell office:value-type="string" table:style-name="ce20">
            <text:p>達生土木包工業</text:p>
          </table:table-cell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table:style-name="ce21"/>
          <table:table-cell table:number-columns-repeated="2" table:style-name="ce15"/>
          <table:table-cell table:style-name="ce9"/>
          <table:table-cell table:style-name="ce20"/>
          <table:table-cell table:style-name="ce10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2"/>
          <table:table-cell table:style-name="ce18"/>
          <table:table-cell table:style-name="ce16"/>
          <table:table-cell table:style-name="ce9"/>
          <table:table-cell table:style-name="ce17"/>
          <table:table-cell table:style-name="ce10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21"/>
          <table:table-cell table:style-name="ce16"/>
          <table:table-cell table:style-name="ce18"/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16375"/>
        </table:table-row>
        <table:table-row table:style-name="ro15">
          <table:table-cell table:style-name="ce21"/>
          <table:table-cell table:number-columns-repeated="2" table:style-name="ce16"/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21"/>
          <table:table-cell table:style-name="ce9"/>
          <table:table-cell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21"/>
          <table:table-cell table:number-columns-repeated="3" table:style-name="ce9"/>
          <table:table-cell table:number-columns-repeated="2" table:style-name="ce10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21"/>
          <table:table-cell table:number-columns-repeated="3" table:style-name="ce9"/>
          <table:table-cell table:number-columns-repeated="2" table:style-name="ce10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21"/>
          <table:table-cell table:number-columns-repeated="3" table:style-name="ce9"/>
          <table:table-cell table:number-columns-repeated="2" table:style-name="ce10"/>
          <table:table-cell table:number-columns-repeated="3" table:style-name="ce11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25">
            <text:p>合 <text:s text:c="6"/>計</text:p>
          </table:table-cell>
          <table:covered-table-cell table:number-columns-repeated="3"/>
          <table:table-cell office:value-type="float" office:value="1833" table:formula="of:=[.E6]+[.E7]+[.E8]+[.E9]+[.E10]+[.E11]+[.E12]+[.E13]+[.E14]+[.E15]+[.E16]+[.E17]+[.E18]+[.E24]+[.E25]+[.E26]+[.E27]+[.E28]+[.E29]+[.E30]+[.E31]+[.E32]+[.E33]+[.E34]+[.E35]+[.E36]+[.E42]+[.E43]+[.E44]" table:style-name="ce11">
            <text:p>1,833<text:s/>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9">
            <text:p>製表人 <text:s text:c="17"/>主計室主任 <text:s text:c="22"/>秘書 <text:s text:c="27"/>區長</text:p>
          </table:table-cell>
          <table:covered-table-cell table:number-columns-repeated="8"/>
          <table:table-cell table:number-columns-repeated="16375"/>
        </table:table-row>
        <table:table-row table:number-rows-repeated="104852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第一局</meta:initial-creator>
    <dc:creator>user</dc:creator>
    <meta:creation-date>2001-01-31T14:15:04Z</meta:creation-date>
    <dc:date>2021-07-21T08:57:36Z</dc:date>
    <meta:print-date>2018-08-02T14:47:24Z</meta:print-date>
  </office:meta>
</office:document-meta>
</file>