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民代4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代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1" table:number-columns-repeated="2" table:default-cell-style-name="ce9"/>
        <table:table-column table:style-name="co6" table:default-cell-style-name="ce9"/>
        <table:table-column table:style-name="co7" table:number-columns-repeated="248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桃源區公所110年度對代表所提地方建設建議事項處理明細表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10年6月止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表4</text:p>
          </table:table-cell>
          <table:table-cell table:style-name="ce11" office:value-type="string" calcext:value-type="string" table:number-columns-spanned="7" table:number-rows-spanned="1">
            <text:p>(本表為半年報)</text:p>
          </table:table-cell>
          <table:covered-table-cell table:number-columns-repeated="6" table:style-name="ce15"/>
          <table:table-cell table:style-name="ce21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19"/>
          <table:covered-table-cell table:style-name="ce22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8" office:value-type="string" calcext:value-type="string">
            <text:p>核定金額</text:p>
          </table:table-cell>
          <table:table-cell table:style-name="ce18" office:value-type="string" calcext:value-type="string">
            <text:p>經費支用科目</text:p>
          </table:table-cell>
          <table:table-cell table:style-name="ce18" office:value-type="string" calcext:value-type="string">
            <text:p>主辦機關</text:p>
          </table:table-cell>
          <table:table-cell table:style-name="ce18" office:value-type="string" calcext:value-type="string">
            <text:p>招標方式</text:p>
          </table:table-cell>
          <table:table-cell table:style-name="ce18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合 <text:s text:c="9"/>計</text:p>
          </table:table-cell>
          <table:covered-table-cell table:style-name="ce12"/>
          <table:covered-table-cell table:style-name="ce16"/>
          <table:table-cell table:style-name="ce17" table:number-columns-repeated="2"/>
          <table:table-cell table:style-name="ce20" table:number-columns-spanned="4" table:number-rows-spanned="1"/>
          <table:covered-table-cell table:number-columns-repeated="3" table:style-name="ce20"/>
          <table:table-cell table:number-columns-repeated="1015"/>
        </table:table-row>
        <table:table-row table:style-name="ro6">
          <table:table-cell table:style-name="ce6"/>
          <table:table-cell table:style-name="ce13" office:value-type="string" office:string-value="未有建議項目" calcext:value-type="string">
            <text:p><text:s/>未有建議項目 </text:p>
          </table:table-cell>
          <table:table-cell table:style-name="ce6" table:number-columns-repeated="7"/>
          <table:table-cell table:number-columns-repeated="1015"/>
        </table:table-row>
        <table:table-row table:style-name="ro6" table:number-rows-repeated="9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7" table:number-columns-repeated="4"/>
          <table:table-cell table:number-columns-repeated="1015"/>
        </table:table-row>
        <table:table-row table:style-name="ro7">
          <table:table-cell table:style-name="ce8" office:value-type="string" calcext:value-type="string">
            <text:p>註：1.本表主辦機關為行政院主計總處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　　2.本表第一次查填及送達期限為7月20日前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2年度預算分配總表業務單位彙總--參考" style:display-name="一般 2_102年度預算分配總表業務單位彙總--參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3_20_2" style:display-name="千分位[0] 3 2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c0c0c0" style:border-line-width-bottom="0.18mm 0.53mm 0.18mm" style:diagonal-bl-tr="none" style:diagonal-tl-br="none" fo:border-left="none" fo:padding="0.71mm" fo:border-right="none" style:rotation-align="none" fo:border-top="0.74pt solid 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社會局主管暫列額度表0116" style:display-name="壞_社會局主管暫列額度表0116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縣府各處額度外明細表-瓊瑛" style:display-name="壞_縣府各處額度外明細表-瓊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總表0218_28_2003版_29_" style:display-name="壞_總表0218(2003版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高縣100年預算調編表" style:display-name="壞_高縣100年預算調編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_28_柏霖_29_" style:display-name="好_100年度預算執行情形(柏霖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" style:display-name="好_100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1125" style:display-name="好_100年度預算執行情形概況表11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0年度預算執行情形概況表xls" style:display-name="好_100年度預算執行情形概況表xls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預算執行情形概況表" style:display-name="好_101年度預算執行情形概況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1" style:display-name="好_Book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SOC_20_101中央預算考核1010225" style:display-name="好_SOC 101中央預算考核101022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社會局主管暫列額度表0116" style:display-name="好_社會局主管暫列額度表0116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縣府各處額度外明細表-瓊瑛" style:display-name="好_縣府各處額度外明細表-瓊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總表0218_28_2003版_29_" style:display-name="好_總表0218(2003版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高縣100年預算調編表" style:display-name="好_高縣100年預算調編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33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代4" style:display-name="PageStyle_民代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7-08T14:10:31</dc:date>
    <meta:print-date>2021-07-07T09:20:44</meta:print-date>
    <meta:document-statistic meta:table-count="1" meta:cell-count="19" meta:object-count="0"/>
    <meta:generator>LibreOffice/5.1.2.2$Windows_x86 LibreOffice_project/d3bf12ecb743fc0d20e0be0c58ca359301eb705f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