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7.343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4.576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258cm"/>
    </style:style>
    <style:style style:name="表格2.1" style:family="table-row">
      <style:table-row-properties style:min-row-height="4.90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Standard">
      <style:text-properties style:font-name="標楷體" fo:font-size="10pt" fo:language="zh" fo:country="TW" fo:font-weight="normal" style:font-name-asian="標楷體" style:font-size-asian="10pt" style:language-asian="zh" style:country-asian="TW" style:font-weight-asian="normal" style:font-name-complex="標楷體"/>
    </style:style>
    <style:style style:name="P4" style:family="paragraph" style:parent-style-name="Standard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color="#3366ff" style:font-name="標楷體" fo:font-size="12pt" fo:font-weight="normal" style:font-name-asian="標楷體" style:font-size-asian="12pt" style:font-weight-asian="normal" style:font-name-complex="標楷體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fo:color="#3366ff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3366ff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6" style:family="text">
      <style:text-properties style:font-size-complex="14pt"/>
    </style:style>
    <style:style style:name="T7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ff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2" style:family="text">
      <style:text-properties fo:color="#3366ff" style:font-name="標楷體" fo:font-size="12pt" fo:font-weight="normal" style:font-name-asian="標楷體" style:font-size-asian="12pt" style:font-weight-asian="normal" style:font-name-complex="標楷體"/>
    </style:style>
    <style:style style:name="T13" style:family="text">
      <style:text-properties fo:color="#3366ff" style:font-name="標楷體" fo:font-size="12pt" fo:font-weight="normal" style:font-name-asian="標楷體" style:font-size-asian="12pt" style:font-weight-asian="normal" style:font-name-complex="標楷體"/>
    </style:style>
    <style:style style:name="T14" style:family="text">
      <style:text-properties fo:color="#3366ff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/>
    </style:style>
    <style:style style:name="T15" style:family="text">
      <style:text-properties fo:color="#3366ff" fo:font-size="12pt" style:font-name-asian="Times New Roman" style:font-size-asian="12pt" style:font-name-complex="Times New Roman"/>
    </style:style>
    <style:style style:name="gr1" style:family="graphic">
      <style:graphic-properties draw:stroke="dash" draw:stroke-dash="Dashed_20__28_var_29__20_4" svg:stroke-width="0.079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</text:span><text:span text:style-name="T2">　　　</text:span><text:span text:style-name="T3"> <text:s/></text:span><text:span text:style-name="T1">區</text:span><text:span text:style-name="T2">　　　</text:span><text:span text:style-name="T3"> <text:s text:c="3"/></text:span><text:span text:style-name="T1">社區發展協會</text:span></text:p>
      <text:p text:style-name="P1"><text:span text:style-name="T4"><text:s text:c="13"/></text:span>社區生產建設基金管理調查表<text:span text:style-name="T4"> <text:s text:c="4"/></text:span>填表日期：<text:span text:style-name="T4"> <text:s/></text:span>年<text:span text:style-name="T4"> <text:s/></text:span>月<text:span text:style-name="T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5">基金來源</text:p>
          </table:table-cell>
          <table:table-cell table:style-name="表格1.A1" table:number-rows-spanned="3" office:value-type="string">
            <text:p text:style-name="P5">政府單位</text:p>
          </table:table-cell>
          <table:table-cell table:style-name="表格1.C1" table:number-columns-spanned="2" office:value-type="string">
            <text:p text:style-name="P10"><text:span text:style-name="T7">中央補助經費計新臺幣 <text:s text:c="9"/>元整。</text:span></text:p>
          </table:table-cell>
          <table:covered-table-cell/>
          <table:table-cell table:style-name="表格1.E1" office:value-type="string">
            <text:p text:style-name="P6">基金總額（元）</text:p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10"><text:span text:style-name="T7">社會局補助經費計新臺幣 <text:s text:c="7"/>元整。</text:span></text:p>
          </table:table-cell>
          <table:covered-table-cell/>
          <table:table-cell table:style-name="表格1.E1" table:number-rows-spanned="4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10"><text:span text:style-name="T7">區公所補助經費計新臺幣 <text:s text:c="7"/>元整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0"><text:span text:style-name="T7">企業或團體 (名稱： <text:s text:c="19"/>)</text:span></text:p>
            <text:p text:style-name="P10"><text:span text:style-name="T7">補助計新臺幣 <text:s text:c="21"/>元整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1" table:number-columns-spanned="3" office:value-type="string">
            <text:p text:style-name="P10"><text:span text:style-name="T7">協會自籌經費計新臺幣 <text:s text:c="13"/>元整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存放金融機構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4">帳號</text:p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5">基金專戶名稱</text:p>
          </table:table-cell>
          <table:table-cell table:style-name="表格1.E1" table:number-columns-spanned="4" office:value-type="string">
            <text:p text:style-name="Standard"><text:span text:style-name="T7">高雄市桃源區 <text:s text:c="8"/>社區發展協會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109年度</text:p>
            <text:p text:style-name="P5">孳息金額</text:p>
          </table:table-cell>
          <table:table-cell table:style-name="表格1.E1" table:number-columns-spanned="4" office:value-type="string">
            <text:p text:style-name="Standard"><text:span text:style-name="T7">新臺幣 <text:s text:c="14"/>元整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孳息用途</text:p>
          </table:table-cell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><text:span text:style-name="T9">製表 <text:s text:c="12"/>會計 <text:s text:c="13"/>總幹事 <text:s text:c="12"/>理事長</text:span></text:p>
      <text:p text:style-name="P2">基金定期存單影本浮貼處</text:p>
      <text:p text:style-name="P3"><draw:line text:anchor-type="char" draw:z-index="0" draw:style-name="gr1" draw:text-style-name="P17" svg:x1="0cm" svg:y1="0.171cm" svg:x2="16.51cm" svg:y2="0.17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公所督導情形</text:p>
            <text:p text:style-name="P13"/>
            <text:p text:style-name="P13"/>
            <text:p text:style-name="P13"/>
          </table:table-cell>
          <table:table-cell table:style-name="表格2.B1" office:value-type="string">
            <text:p text:style-name="P12">1.協會過去二年會務運作情形：</text:p>
            <text:p text:style-name="Standard"><text:span text:style-name="T12">□會務運作正常；□法定會議不規律召開，改善措施：</text:span><text:span text:style-name="T14">　　　　　　　　　　　　</text:span></text:p>
            <text:p text:style-name="Standard"><text:span text:style-name="T12">□會務停頓，改善措施：</text:span><text:span text:style-name="T14">　　　　　　　　　　　　　　　 　　　　　　　　　　</text:span></text:p>
            <text:p text:style-name="Standard"><text:span text:style-name="T12">□其他：（請以文字簡述）</text:span><text:span text:style-name="T14"> <text:s text:c="34"/>　　　　　　　</text:span></text:p>
            <text:p text:style-name="Standard"><text:span text:style-name="T12">2.基金是否開立專戶儲存：□是；□否，改善措施：</text:span><text:span text:style-name="T14">　　　　　　　　　　　　　</text:span></text:p>
            <text:p text:style-name="Standard"><text:span text:style-name="T12">3.基金孳息運用情形有無列入年度預、決算，併同會員大會會議記錄函報備查：</text:span></text:p>
            <text:p text:style-name="Standard"><text:span text:style-name="T12">□有；□無，改善措施：</text:span><text:span text:style-name="T14">　　　　　　　　　　　　　　　　　　　　　　　　　</text:span></text:p>
            <text:p text:style-name="Standard"><text:span text:style-name="T12">4. 基金孳息</text:span><text:span text:style-name="T12">使用有否符合設立之目的</text:span><text:span text:style-name="T12">：□有；□無，改善措施：</text:span><text:span text:style-name="T14">　　　　　　　　</text:span></text:p>
          </table:table-cell>
        </table:table-row>
      </table:table>
      <text:p text:style-name="P16"><text:span text:style-name="T15"><text:s text:c="2"/></text:span><text:span text:style-name="T12">承辦人： <text:s text:c="32"/>業務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549bd0" style:font-name="Times New Roman" fo:font-family="'Times New Roman'" style:font-family-generic="roman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color="#549bd0" fo:font-weight="bold" style:font-weight-asian="bold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fo:color="#549bd0" fo:font-weight="bold" style:font-weight-asian="bold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　　　　鄉（鎮、市）　　　　社區發展協會社區發展基金管理調查表</dc:title>
    <meta:initial-creator>Add</meta:initial-creator>
    <meta:creation-date>2021-04-13T15:11:00</meta:creation-date>
    <dc:creator>user</dc:creator>
    <dc:date>2021-04-13T15:11:00</dc:date>
    <meta:print-date>2006-09-28T19:22:00</meta:print-date>
    <meta:editing-cycles>2</meta:editing-cycles>
    <meta:editing-duration>PT1M</meta:editing-duration>
    <meta:document-statistic meta:table-count="2" meta:image-count="0" meta:object-count="0" meta:page-count="1" meta:paragraph-count="31" meta:word-count="356" meta:character-count="708" meta:non-whitespace-character-count="362"/>
    <meta:generator>LibreOffice/5.1.2.2$Windows_x86 LibreOffice_project/d3bf12ecb743fc0d20e0be0c58ca359301eb705f</meta:generator>
  </office:meta>
</office:document-meta>
</file>