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-0.279cm" fo:margin-right="0cm" fo:line-height="0.706cm" fo:text-align="center" style:justify-single-word="false" fo:text-indent="-0.356cm" style:auto-text-indent="false" style:page-number="auto"/>
    </style:style>
    <style:style style:name="P6" style:family="paragraph" style:parent-style-name="Standard">
      <style:paragraph-properties fo:margin-left="0cm" fo:margin-right="0cm" fo:line-height="0.706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706cm"/>
    </style:style>
    <style:style style:name="P8" style:family="paragraph" style:parent-style-name="Standard" style:list-style-name="WW8Num2">
      <style:paragraph-properties fo:margin-left="-0.132cm" fo:margin-right="0cm" fo:margin-top="0.088cm" fo:margin-bottom="0cm" loext:contextual-spacing="false" fo:line-height="0.706cm" fo:text-indent="0.76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paragraph-properties fo:margin-left="1.588cm" fo:margin-right="0cm" fo:margin-top="0.088cm" fo:margin-bottom="0cm" loext:contextual-spacing="false" fo:line-height="0.706cm" fo:text-indent="-0.953cm" style:auto-text-indent="false"/>
    </style:style>
    <style:style style:name="P10" style:family="paragraph" style:parent-style-name="Standard">
      <style:paragraph-properties fo:margin-left="0.635cm" fo:margin-right="0cm" fo:margin-top="0.088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131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-0.131cm" fo:margin-right="0cm" fo:margin-top="0.088cm" fo:margin-bottom="0cm" loext:contextual-spacing="false" fo:line-height="0.635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top="0.088cm" fo:margin-bottom="0cm" loext:contextual-spacing="false" fo:line-height="150%"/>
    </style:style>
    <style:style style:name="P14" style:family="paragraph" style:parent-style-name="Standard">
      <style:paragraph-properties fo:margin-left="-0.131cm" fo:margin-right="0cm" fo:margin-top="0.088cm" fo:margin-bottom="0cm" loext:contextual-spacing="false" fo:line-height="150%" fo:text-indent="8.495cm" style:auto-text-indent="false"/>
    </style:style>
    <style:style style:name="P15" style:family="paragraph" style:parent-style-name="Standard">
      <style:paragraph-properties fo:margin-left="-0.131cm" fo:margin-right="0cm" fo:margin-top="0.088cm" fo:margin-bottom="0cm" loext:contextual-spacing="false" fo:line-height="150%" fo:text-indent="8.495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-0.131cm" fo:margin-right="0cm" fo:margin-top="0cm" fo:margin-bottom="0.318cm" loext:contextual-spacing="false" fo:line-height="150%" fo:text-indent="8.495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top="0cm" fo:margin-bottom="0.318cm" loext:contextual-spacing="false" fo:line-height="0.6cm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8" style:family="paragraph" style:parent-style-name="Standard">
      <style:paragraph-properties fo:margin-top="0cm" fo:margin-bottom="0.318cm" loext:contextual-spacing="false" fo:line-height="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高雄市桃源區公所雅你運動場地使用申請書</text:span></text:p>
      <text:p text:style-name="P2"><text:s text:c="47"/>收件日期：109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場地標示：</text:p>
          </table:table-cell>
          <table:table-cell table:style-name="表格1.B1" office:value-type="string">
            <text:p text:style-name="P1"><text:span text:style-name="T5">雅你綜合運動場</text:span></text:p>
          </table:table-cell>
        </table:table-row>
        <table:table-row table:style-name="表格1.2">
          <table:table-cell table:style-name="表格1.A1" office:value-type="string">
            <text:p text:style-name="P6">位置：</text:p>
          </table:table-cell>
          <table:table-cell table:style-name="表格1.B1" office:value-type="string">
            <text:p text:style-name="P1"><text:span text:style-name="T5">□風雨球場　　　　　　□運動操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活動名稱：</text:span></text:p>
          </table:table-cell>
          <table:table-cell table:style-name="表格1.B1" office:value-type="string">
            <text:p text:style-name="P4">訓練營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三、活動內容</text:span></text:p>
          </table:table-cell>
          <table:table-cell table:style-name="表格1.B1" office:value-type="string">
            <text:p text:style-name="P4"><text:s/></text:p>
          </table:table-cell>
        </table:table-row>
        <table:table-row table:style-name="表格1.1">
          <table:table-cell table:style-name="表格1.A1" office:value-type="string">
            <text:p text:style-name="P3">四、使用期間：</text:p>
          </table:table-cell>
          <table:table-cell table:style-name="表格1.B1" office:value-type="string">
            <text:p text:style-name="P1"><text:span text:style-name="T5">自 109 <text:s/>年 <text:s text:c="3"/>月 <text:s text:c="3"/>日 起至 109 <text:s text:c="2"/>年 <text:s text:c="3"/>月 <text:s text:c="3"/>日 <text:s text:c="3"/>時止</text:span></text:p>
            <text:p text:style-name="P4">時段：每星期 <text:s text:c="2"/>， <text:s text:c="3"/>時至 <text:s text:c="4"/>時</text:p>
          </table:table-cell>
        </table:table-row>
      </table:table>
      <text:p text:style-name="P7"><text:span text:style-name="T5">茲向 <text:s text:c="2"/>貴機關申請使用</text:span><text:span text:style-name="T8"> <text:s/>雅你綜合運動場地 <text:s/></text:span><text:span text:style-name="T5">，已詳閱上述注意事項，借用期間願遵守一切法令規定，如於使用後未能即刻將場地回復原狀或損壞公物設施時，願付所害賠償責任，賠償費用依據貴機關修繕金額支付。如有下列情事之一者，願立即停止使用，所繳費用不要求退還，並接受有關機關取締處理，如有發生違法行為，申請人(單位)並願負連帶責任，絕無異議。</text:span></text:p>
      <text:list xml:id="list4825471813958206324" text:style-name="WW8Num2">
        <text:list-item>
          <text:list>
            <text:list-item>
              <text:p text:style-name="P8">違反國家政策法令者。</text:p>
            </text:list-item>
            <text:list-item>
              <text:p text:style-name="P8">違反公共秩序或善良風俗者。</text:p>
            </text:list-item>
            <text:list-item>
              <text:p text:style-name="P8">有安全顧慮者。</text:p>
            </text:list-item>
            <text:list-item>
              <text:p text:style-name="P9"><text:span text:style-name="T5">活動內容與申請項目性質不符或場地</text:span><text:span text:style-name="T8">擅自</text:span><text:span text:style-name="T5">轉讓他人使用者。</text:span></text:p>
            </text:list-item>
            <text:list-item>
              <text:p text:style-name="P8">侵犯他人權益而不聽勸阻者。</text:p>
            </text:list-item>
            <text:list-item>
              <text:p text:style-name="P8">妨害公務或蓄意破壞公物者。</text:p>
            </text:list-item>
            <text:list-item>
              <text:p text:style-name="P8">其他不法行為者。</text:p>
            </text:list-item>
          </text:list>
        </text:list-item>
      </text:list>
      <text:p text:style-name="P10"/>
      <text:p text:style-name="P11">此致</text:p>
      <text:p text:style-name="P12">高雄市桃源區公所</text:p>
      <text:p text:style-name="P13"><text:span text:style-name="T9"><text:s text:c="30"/>申請單位名稱：</text:span></text:p>
      <text:p text:style-name="P14"><text:span text:style-name="T9">申請人姓名： <text:s text:c="7"/>簽章</text:span></text:p>
      <text:p text:style-name="P15">電話：</text:p>
      <text:p text:style-name="P16">申請日期：</text:p>
      <text:p text:style-name="P17"><text:soft-page-break/></text:p>
      <text:p text:style-name="P18"><text:span text:style-name="T7">承辦單位 <text:s text:c="10"/>總務<text:tab/> <text:s text:c="6"/>秘書室<text:tab/> <text:s text:c="8"/>首長(決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2" style:family="paragraph" style:parent-style-name="Heading" style:next-style-name="Standard">
      <style:text-properties fo:text-transform="upperca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3.17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場地使用申請書</dc:title>
    <meta:initial-creator>葉靜宜</meta:initial-creator>
    <meta:creation-date>2020-07-13T16:25:00</meta:creation-date>
    <dc:creator>user</dc:creator>
    <dc:date>2020-07-13T16:25:00</dc:date>
    <meta:print-date>2020-05-18T09:06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415" meta:character-count="594" meta:non-whitespace-character-count="421"/>
    <meta:generator>LibreOffice/5.1.2.2$Windows_x86 LibreOffice_project/d3bf12ecb743fc0d20e0be0c58ca359301eb705f</meta:generator>
    <meta:user-defined meta:name="儲存中">FALSE</meta:user-defined>
  </office:meta>
</office:document-meta>
</file>