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3"/>
    <style:style style:name="P3" style:family="paragraph" style:parent-style-name="List_20_Paragraph" style:list-style-name="WWNum4"/>
    <style:style style:name="P4" style:family="paragraph" style:parent-style-name="List_20_Paragraph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辦理高雄市未經領得使用執照建築物接用水電應備文件及程序</text:span><text:bookmark text:name="_GoBack"/></text:p>
      <text:list xml:id="list1224674683707081373" text:style-name="WWNum3">
        <text:list-item>
          <text:p text:style-name="P2"><text:span text:style-name="T2">申請書一份</text:span></text:p>
        </text:list-item>
        <text:list-item>
          <text:p text:style-name="P2"><text:span text:style-name="T2">切結書一份</text:span></text:p>
        </text:list-item>
        <text:list-item>
          <text:p text:style-name="P2"><text:span text:style-name="T2">代辦委託書一份(如非本人申請，需填寫委託書)</text:span></text:p>
        </text:list-item>
        <text:list-item>
          <text:p text:style-name="P2"><text:span text:style-name="T2">土地謄本及地籍圖</text:span></text:p>
        </text:list-item>
        <text:list-item>
          <text:p text:style-name="P2"><text:span text:style-name="T2">申請人身分證正反面影本</text:span></text:p>
        </text:list-item>
        <text:list-item>
          <text:p text:style-name="P2"><text:span text:style-name="T2">委託人身分證正反面影本(如非本人申請)</text:span></text:p>
        </text:list-item>
        <text:list-item>
          <text:p text:style-name="P2"><text:span text:style-name="T2">門牌證明書(該文件須先向戶政事務所申辦)</text:span></text:p>
        </text:list-item>
        <text:list-item>
          <text:p text:style-name="P2"><text:span text:style-name="T2">土地所有權狀影本</text:span></text:p>
        </text:list-item>
      </text:list>
      <text:p text:style-name="P4"/>
      <text:p text:style-name="Standard"><text:span text:style-name="T3">申請書請填寫:</text:span></text:p>
      <text:list xml:id="list4387090782710366404" text:style-name="WWNum4">
        <text:list-item>
          <text:p text:style-name="P3"><text:span text:style-name="T2">申請土地地段地號及建築物地址</text:span></text:p>
        </text:list-item>
        <text:list-item>
          <text:p text:style-name="P3"><text:span text:style-name="T2">下方填寫申請人姓名及蓋印、身分證字號、出生年月日、戶籍地址、聯絡電話、申請日期</text:span></text:p>
        </text:list-item>
      </text:list>
      <text:p text:style-name="Standard"><text:span text:style-name="T3">申請接水接電證明切結書:</text:span></text:p>
      <text:p text:style-name="Standard"><text:span text:style-name="T2">申請人姓名(旁邊蓋印)、建築物地址、幾層建築物、申請土地地段地號、幾筆土地</text:span></text:p>
      <text:p text:style-name="Standard"><text:span text:style-name="T1">＊如非本人申請，則需再填寫代辦委託書一份。</text:span></text:p>
      <text:p text:style-name="Standard"><text:span text:style-name="T1">＊應備文件確認無誤後，將資料送收發掛文，即完成申請程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3-24T02:03:00</meta:print-date>
    <meta:creation-date>2020-09-17T04:06:00</meta:creation-date>
    <dc:date>2020-09-17T04:0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293" meta:character-count="305" meta:non-whitespace-character-count="3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