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5"/>
    <style:style style:name="P7" style:family="paragraph" style:parent-style-name="List_20_Paragraph" style:list-style-name="WWNum5">
      <style:paragraph-properties fo:line-height="0.776cm"/>
    </style:style>
    <style:style style:name="P8" style:family="paragraph" style:parent-style-name="List_20_Paragraph">
      <style:text-properties fo:font-size="16pt" fo:font-weight="bold" style:font-size-asian="16pt" style:font-weight-asian="bold" style:font-size-complex="16pt"/>
    </style:style>
    <style:style style:name="P9" style:family="paragraph" style:parent-style-name="List_20_Paragraph">
      <style:paragraph-properties fo:margin-left="1.27cm" fo:margin-right="0cm" fo:line-height="0.776cm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000000" style:font-name="標楷體" fo:font-size="16pt" fo:letter-spacing="-0.002cm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太陽光電發電設備設置場址之</text:span></text:p>
      <text:p text:style-name="P1"><text:bookmark text:name="_GoBack"/><text:span text:style-name="T1">違章建築諮詢查復應備文件及程序</text:span></text:p>
      <text:p text:style-name="P2"/>
      <text:p text:style-name="Standard"><text:span text:style-name="T2">應檢附文件</text:span></text:p>
      <text:list xml:id="list3165380721181516268" text:style-name="WWNum5">
        <text:list-item>
          <text:p text:style-name="P7"><text:span text:style-name="T2">設置場址合法建築物使用執照影本及圖說（使用執照號碼： <text:s text:c="7"/>使字第 <text:s text:c="4"/>號）。</text:span></text:p>
        </text:list-item>
        <text:list-item>
          <text:p text:style-name="P7"><text:span text:style-name="T2">屋頂違章建築現況彩色照片(如附件)及101年4月1日前違章建築之空(航)照圖（一式三份）。</text:span></text:p>
        </text:list-item>
        <text:list-item>
          <text:p text:style-name="P7"><text:span text:style-name="T2">申請圖說（載明合法與違建建築物範圍、面積、尺寸、高度等，並將違建建築物申請範圍請以紅框標示）。</text:span></text:p>
        </text:list-item>
        <text:list-item>
          <text:p text:style-name="P6"><text:span text:style-name="T2">切結書(如附件)</text:span></text:p>
        </text:list-item>
        <text:list-item>
          <text:p text:style-name="P6"><text:span text:style-name="T1">諮詢表(如附件)</text:span></text:p>
        </text:list-item>
      </text:list>
      <text:p text:style-name="P8"/>
      <text:p text:style-name="Standard"><text:span text:style-name="T1">諮詢表</text:span><text:span text:style-name="T4">請填寫:</text:span></text:p>
      <text:p text:style-name="P3"><text:span text:style-name="T4">申請人、聯絡人、聯絡電話、</text:span><text:span text:style-name="T2">通訊地址</text:span><text:span text:style-name="T4">、</text:span><text:span text:style-name="T2">查詢設置場址查詢適用類型、建築物類型</text:span></text:p>
      <text:p text:style-name="P9"/>
      <text:p text:style-name="Standard"><text:span text:style-name="T5">＊如非本人申請，則需再填寫代辦委託書一份。</text:span></text:p>
      <text:p text:style-name="Standard"><text:span text:style-name="T5">＊應備文件確認無誤後，將資料送收發掛文，即完成申請程序。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0-03-24T02:03:00</meta:print-date>
    <meta:creation-date>2020-09-17T04:07:00</meta:creation-date>
    <dc:date>2020-09-17T04:0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71" meta:character-count="291" meta:non-whitespace-character-count="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