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無套繪證明應備文件及程序</text:span><text:bookmark text:name="_GoBack"/></text:p>
      <text:list xml:id="list4015205719096682958" text:style-name="WWNum1">
        <text:list-item>
          <text:p text:style-name="P4"><text:span text:style-name="T2">申請書一份</text:span></text:p>
        </text:list-item>
        <text:list-item>
          <text:p text:style-name="P4"><text:span text:style-name="T2">土地謄本及地籍圖</text:span></text:p>
        </text:list-item>
        <text:list-item>
          <text:p text:style-name="P4"><text:span text:style-name="T2">申請人身分證正反面影本</text:span></text:p>
        </text:list-item>
      </text:list>
      <text:p text:style-name="P1"/>
      <text:p text:style-name="Standard"><text:span text:style-name="T2">申請書請填寫:</text:span></text:p>
      <text:list xml:id="list1589726153771547903" text:style-name="WWNum2">
        <text:list-item>
          <text:p text:style-name="P5"><text:span text:style-name="T2">申請人姓名</text:span></text:p>
        </text:list-item>
        <text:list-item>
          <text:p text:style-name="P5"><text:span text:style-name="T2">申請土地地段地號</text:span></text:p>
        </text:list-item>
        <text:list-item>
          <text:p text:style-name="P5"><text:span text:style-name="T2">勾選用地分割選項(建築用地或農業用地)</text:span></text:p>
        </text:list-item>
        <text:list-item>
          <text:p text:style-name="P5"><text:span text:style-name="T2">勾選此致高雄市桃源區公所選項</text:span></text:p>
        </text:list-item>
        <text:list-item>
          <text:p text:style-name="P5"><text:span text:style-name="T2">下方填寫清楚申請人姓名及蓋印、住址、電話、申請日期</text:span></text:p>
        </text:list-item>
      </text:list>
      <text:p text:style-name="P1"/>
      <text:p text:style-name="Standard"><text:span text:style-name="T3">＊應備文件確認無誤後，將資料送收發掛文，即完成申請程序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3-24T02:03:00</meta:print-date>
    <meta:creation-date>2020-09-17T04:05:00</meta:creation-date>
    <dc:date>2020-09-17T04:0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152" meta:character-count="165" meta:non-whitespace-character-count="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