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fo:color="#ff0000" style:font-name="標楷體" fo:font-size="15pt" style:font-name-asian="標楷體1" style:font-size-asian="15pt" style:font-size-complex="15pt"/>
    </style:style>
    <style:style style:name="T5" style:family="text">
      <style:text-properties fo:color="#000000"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3-1（修正後） <text:s text:c="50"/>原住民申請版</text:span></text:p>
      <text:p text:style-name="P1"/>
      <text:p text:style-name="P2"><text:span text:style-name="T2">切結書 <text:s/></text:span></text:p>
      <text:p text:style-name="P3"><text:span text:style-name="T3">一、具切結人 <text:s text:c="7"/>申請補辦□增編□劃编原住民保留地。</text:span></text:p>
      <text:p text:style-name="P3"><text:span text:style-name="T3">二、土地坐落：詳如申請書所載。</text:span></text:p>
      <text:p text:style-name="P3"><text:span text:style-name="T3">三、本人具結擔保對所申請增劃編原住民保留地之公有土地，</text:span></text:p>
      <text:p text:style-name="P3"><text:span text:style-name="T3"><text:s text:c="4"/>確係自民國77年2月1日以前即使用祖先遺留且迄今仍繼</text:span></text:p>
      <text:p text:style-name="P3"><text:span text:style-name="T3"><text:s text:c="4"/>續使用，如具結擔保之內容有虛偽不實之情事者，核定機</text:span></text:p>
      <text:p text:style-name="P3"><text:span text:style-name="T3"><text:s text:c="4"/>關得撤銷原受益行政處分。</text:span></text:p>
      <text:p text:style-name="P3"><text:span text:style-name="T3">四、申請使用之土地無轉租轉賣及無涉及其他糾紛等情形，申</text:span></text:p>
      <text:p text:style-name="P3"><text:span text:style-name="T3"><text:s text:c="4"/>請人並經土地使用人同意申請。</text:span></text:p>
      <text:p text:style-name="P3"><text:span text:style-name="T3">五、本人願依「原住民保留地開發管理辦法」第十條規定面積 </text:span></text:p>
      <text:p text:style-name="P3"><text:span text:style-name="T3"><text:s text:c="4"/>辦理分配，如申請面積及已受配面積，合計超過面積者，</text:span></text:p>
      <text:p text:style-name="P3"><text:span text:style-name="T3"><text:s text:c="4"/>願自動放棄超額面積分配之權利。</text:span></text:p>
      <text:p text:style-name="P3"><text:span text:style-name="T4"><text:s text:c="4"/>以上如有不實，願付一切法律責任</text:span><text:bookmark text:name="_GoBack"/></text:p>
      <text:p text:style-name="Standard"><text:span text:style-name="T5">此致</text:span></text:p>
      <text:p text:style-name="P3"><text:span text:style-name="T5">高雄市桃源區公所</text:span></text:p>
      <text:p text:style-name="Standard"><text:span text:style-name="T5"><text:s text:c="24"/>具切結書人： <text:s text:c="10"/>（簽章）</text:span></text:p>
      <text:p text:style-name="Standard"><text:span text:style-name="T5"><text:s text:c="24"/>身分證字號：</text:span></text:p>
      <text:p text:style-name="Standard"><text:soft-page-break/><text:span text:style-name="T5"><text:s text:c="24"/>通訊地址：</text:span></text:p>
      <text:p text:style-name="Standard"><text:span text:style-name="T5"><text:s text:c="24"/>電話：</text:span></text:p>
      <text:p text:style-name="Standard"><text:span text:style-name="T5"><text:s text:c="24"/>手機：</text:span></text:p>
      <text:p text:style-name="P2"><text:span text:style-name="T5">中華民國 <text:s text:c="13"/>年 <text:s text:c="12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9-02T07:25:00</meta:print-date>
    <meta:creation-date>2019-09-02T03:26:00</meta:creation-date>
    <dc:date>2019-09-02T07:29:00</dc:date>
    <meta:editing-duration>PT1H5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311" meta:character-count="573" meta:non-whitespace-character-count="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