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書</text:span></text:p>
      <text:p text:style-name="Standard"><text:span text:style-name="T2">有關</text:span><text:span text:style-name="T3"> <text:s text:c="13"/></text:span><text:span text:style-name="T2">君申請本區</text:span><text:span text:style-name="T3"> <text:s text:c="7"/></text:span><text:span text:style-name="T2">段</text:span><text:span text:style-name="T3"> <text:s text:c="7"/></text:span><text:span text:style-name="T2"><text:s/>地號</text:span></text:p>
      <text:p text:style-name="Standard"><text:span text:style-name="T2">,</text:span><text:span text:style-name="T3"> <text:s text:c="8"/></text:span><text:span text:style-name="T2">事業區第</text:span><text:span text:style-name="T3"> <text:s text:c="6"/></text:span><text:span text:style-name="T2">林班地等</text:span><text:span text:style-name="T3"> <text:s text:c="5"/></text:span><text:span text:style-name="T2">筆國有土地辦理補辦增劃編原住民保留地1</text:span><text:bookmark text:name="_GoBack"/><text:span text:style-name="T2">案。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申請人： <text:s text:c="19"/>（簽章）</text:span></text:p>
      <text:p text:style-name="Standard"><text:span text:style-name="T2">身分證字號：</text:span></text:p>
      <text:p text:style-name="Standard"><text:span text:style-name="T2">地址：</text:span></text:p>
      <text:p text:style-name="Standard"><text:span text:style-name="T2">聯絡電話：</text:span></text:p>
      <text:p text:style-name="P2"/>
      <text:p text:style-name="P2"/>
      <text:p text:style-name="P2"/>
      <text:p text:style-name="P2"/>
      <text:p text:style-name="P1"><text:span text:style-name="T2">中華民國 <text:s text:c="9"/>年 <text:s text:c="9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19-09-02T03:25:00</meta:print-date>
    <meta:creation-date>2019-09-02T03:07:00</meta:creation-date>
    <dc:date>2019-09-02T03:25:00</dc:date>
    <meta:editing-duration>PT1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72" meta:character-count="174" meta:non-whitespace-character-count="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