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4cm" table:align="left" style:writing-mode="lr-tb"/>
    </style:style>
    <style:style style:name="表格1.A" style:family="table-column">
      <style:table-column-properties style:column-width="3.58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8.119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79cm 0.079cm 0.079cm" fo:padding-left="0.049cm" fo:padding-right="0.049cm" fo:padding-top="0cm" fo:padding-bottom="0cm" fo:border-left="4.5pt double #000000" fo:border-right="none" fo:border-top="4.5pt double #000000" fo:border-bottom="6.75pt double #000000" style:writing-mode="lr-tb"/>
    </style:style>
    <style:style style:name="表格1.B1" style:family="table-cell">
      <style:table-cell-properties style:vertical-align="middle" style:border-line-width-top="0.026cm 0.026cm 0.106cm" style:border-line-width-bottom="0.079cm 0.079cm 0.079cm" fo:padding-left="0.049cm" fo:padding-right="0.049cm" fo:padding-top="0cm" fo:padding-bottom="0cm" fo:border-left="0.5pt solid #000000" fo:border-right="none" fo:border-top="4.5pt double #000000" fo:border-bottom="6.75pt double #000000" style:writing-mode="lr-tb"/>
    </style:style>
    <style:style style:name="表格1.D1" style:family="table-cell">
      <style:table-cell-properties style:vertical-align="middle" style:border-line-width-right="0.026cm 0.026cm 0.106cm" style:border-line-width-top="0.026cm 0.026cm 0.106cm" style:border-line-width-bottom="0.079cm 0.079cm 0.079cm" fo:padding-left="0.049cm" fo:padding-right="0.049cm" fo:padding-top="0cm" fo:padding-bottom="0cm" fo:border-left="0.5pt solid #000000" fo:border-right="4.5pt double #000000" fo:border-top="4.5pt double #000000" fo:border-bottom="6.75pt double #000000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style:border-line-width-left="0.026cm 0.026cm 0.106cm" style:border-line-width-top="0.079cm 0.079cm 0.079cm" fo:padding-left="0.049cm" fo:padding-right="0.049cm" fo:padding-top="0cm" fo:padding-bottom="0cm" fo:border-left="4.5pt double #000000" fo:border-right="none" fo:border-top="6.75pt double #000000" fo:border-bottom="0.5pt solid #000000" style:writing-mode="lr-tb"/>
    </style:style>
    <style:style style:name="表格1.B2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1.D2" style:family="table-cell">
      <style:table-cell-properties style:vertical-align="middle" style:border-line-width-right="0.026cm 0.026cm 0.106cm" style:border-line-width-top="0.079cm 0.079cm 0.079cm" fo:padding-left="0.049cm" fo:padding-right="0.049cm" fo:padding-top="0cm" fo:padding-bottom="0cm" fo:border-left="0.5pt solid #000000" fo:border-right="4.5pt double #000000" fo:border-top="6.75pt double #000000" fo:border-bottom="0.5pt solid #000000" style:writing-mode="lr-tb"/>
    </style:style>
    <style:style style:name="表格1.3" style:family="table-row">
      <style:table-row-properties style:min-row-height="1.296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852cm" fo:keep-together="always"/>
    </style:style>
    <style:style style:name="表格1.A4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right="0.026cm 0.026cm 0.10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6" style:family="table-row">
      <style:table-row-properties style:min-row-height="0.688cm" fo:keep-together="always"/>
    </style:style>
    <style:style style:name="表格1.7" style:family="table-row">
      <style:table-row-properties style:min-row-height="0.556cm" fo:keep-together="always"/>
    </style:style>
    <style:style style:name="表格1.8" style:family="table-row">
      <style:table-row-properties style:min-row-height="0.794cm" fo:keep-together="always"/>
    </style:style>
    <style:style style:name="表格1.A8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D8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華康細圓體" fo:font-size="16pt" fo:language="zh" fo:country="TW" style:text-underline-style="solid" style:text-underline-width="auto" style:text-underline-color="font-color" style:font-name-asian="華康細圓體" style:font-size-asian="16pt" style:language-asian="zh" style:country-asian="TW" style:font-size-complex="16pt"/>
    </style:style>
    <style:style style:name="P2" style:family="paragraph" style:parent-style-name="Standard" style:list-style-name="WW8Num24">
      <style:paragraph-properties>
        <style:tab-stops>
          <style:tab-stop style:position="0.953cm"/>
        </style:tab-stops>
      </style:paragraph-properties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bbe0e3"/>
      <style:paragraph-properties fo:text-align="center" style:writing-mode="lr-tb"/>
    </style:style>
    <style:style style:name="P13" style:family="paragraph">
      <style:paragraph-properties style:writing-mode="lr-tb"/>
    </style:style>
    <style:style style:name="T1" style:family="text">
      <style:text-properties style:font-name="華康細圓體" fo:font-size="16pt" style:text-underline-style="solid" style:text-underline-width="auto" style:text-underline-color="font-color" style:font-name-asian="華康細圓體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/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212cm" fo:min-width="1.208cm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298cm" fo:min-width="1.252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212cm" fo:min-width="1.207cm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政府桃源區公所物資倉庫任務編組</text:span></text:p>
      <text:p text:style-name="P1"><draw:g text:anchor-type="as-char" svg:y="0cm" draw:z-index="0" draw:style-name="gr1"><draw:rect draw:style-name="gr2" draw:text-style-name="P10" svg:width="17.781cm" svg:height="12.976cm" svg:x="0cm" svg:y="0cm"><text:p/></draw:rect><draw:connector draw:name="_s1311" draw:style-name="gr3" draw:text-style-name="P10" svg:x1="2.231cm" svg:y1="7.026cm" svg:x2="4.577cm" svg:y2="5.854cm" svg:d="M2231 7026v-325h2346v-847" svg:viewBox="0 0 2348 1173"><text:p/></draw:connector><draw:connector draw:name="_s1309" draw:style-name="gr3" draw:text-style-name="P10" svg:x1="12.42cm" svg:y1="10.627cm" svg:x2="10.072cm" svg:y2="9.456cm" svg:d="M12420 10627v-324h-2348v-847" svg:viewBox="0 0 2350 1173"><text:p/></draw:connector><draw:connector draw:name="_s1307" draw:style-name="gr3" draw:text-style-name="P10" svg:x1="17.108cm" svg:y1="10.627cm" svg:x2="15.543cm" svg:y2="9.368cm" svg:d="M17108 10627v-324h-1565v-935" svg:viewBox="0 0 1566 1261"><text:p/></draw:connector><draw:connector draw:name="_s1305" draw:style-name="gr3" draw:text-style-name="P10" svg:x1="15.543cm" svg:y1="10.627cm" svg:x2="15.547cm" svg:y2="9.368cm" svg:d="M15543 10627l4-1259" svg:viewBox="0 0 5 1261"><text:p/></draw:connector><draw:connector draw:name="_s1300" draw:style-name="gr3" draw:text-style-name="P10" svg:x1="13.981cm" svg:y1="10.627cm" svg:x2="15.543cm" svg:y2="9.368cm" svg:d="M13981 10627v-324h1562v-935" svg:viewBox="0 0 1565 1261"><text:p/></draw:connector><draw:connector draw:name="_s1298" draw:style-name="gr3" draw:text-style-name="P10" svg:x1="17.106cm" svg:y1="7.026cm" svg:x2="13.575cm" svg:y2="5.854cm" svg:d="M17106 7026v-325h-3531v-847" svg:viewBox="0 0 3533 1173"><text:p/></draw:connector><draw:connector draw:name="_s1292" draw:style-name="gr3" draw:text-style-name="P10" svg:x1="10.853cm" svg:y1="10.627cm" svg:x2="10.07cm" svg:y2="9.456cm" svg:d="M10853 10627v-324h-783v-847" svg:viewBox="0 0 785 1173"><text:p/></draw:connector><draw:connector draw:name="_s1290" draw:style-name="gr3" draw:text-style-name="P10" svg:x1="9.294cm" svg:y1="10.627cm" svg:x2="10.075cm" svg:y2="9.456cm" svg:d="M9294 10627v-324h781v-847" svg:viewBox="0 0 783 1173"><text:p/></draw:connector><draw:connector draw:name="_s1288" draw:style-name="gr3" draw:text-style-name="P10" svg:x1="7.731cm" svg:y1="10.627cm" svg:x2="10.075cm" svg:y2="9.456cm" svg:d="M7731 10627v-324h2344v-847" svg:viewBox="0 0 2346 1173"><text:p/></draw:connector><draw:connector draw:name="_s1251" draw:style-name="gr3" draw:text-style-name="P10" svg:x1="15.543cm" svg:y1="7.026cm" svg:x2="13.577cm" svg:y2="5.854cm" svg:d="M15543 7026v-325h-1966v-847" svg:viewBox="0 0 1969 1173"><text:p/></draw:connector><draw:connector draw:name="_s1249" draw:style-name="gr3" draw:text-style-name="P10" svg:x1="10.074cm" svg:y1="7.026cm" svg:x2="13.577cm" svg:y2="5.854cm" svg:d="M10074 7026v-325h3503v-847" svg:viewBox="0 0 3505 1173"><text:p/></draw:connector><draw:connector draw:name="_s1239" draw:style-name="gr3" draw:text-style-name="P10" svg:x1="13.575cm" svg:y1="3.51cm" svg:x2="9.073cm" svg:y2="2.339cm" svg:d="M13575 3510v-324h-4502v-847" svg:viewBox="0 0 4503 1173"><text:p/></draw:connector><draw:connector draw:name="_s1233" draw:style-name="gr3" draw:text-style-name="P10" svg:x1="8.486cm" svg:y1="7.026cm" svg:x2="4.576cm" svg:y2="5.854cm" svg:d="M8486 7026v-325h-3910v-847" svg:viewBox="0 0 3912 1173"><text:p/></draw:connector><draw:connector draw:name="_s1231" draw:style-name="gr3" draw:text-style-name="P10" svg:x1="6.92cm" svg:y1="7.026cm" svg:x2="4.574cm" svg:y2="5.854cm" svg:d="M6920 7026v-325h-2346v-847" svg:viewBox="0 0 2348 1173"><text:p/></draw:connector><draw:connector draw:name="_s1229" draw:style-name="gr3" draw:text-style-name="P10" svg:x1="5.357cm" svg:y1="7.026cm" svg:x2="4.576cm" svg:y2="5.854cm" svg:d="M5357 7026v-325h-781v-847" svg:viewBox="0 0 783 1173"><text:p/></draw:connector><draw:connector draw:name="_s1227" draw:style-name="gr3" draw:text-style-name="P10" svg:x1="3.794cm" svg:y1="7.026cm" svg:x2="4.577cm" svg:y2="5.854cm" svg:d="M3794 7026v-325h783v-847" svg:viewBox="0 0 785 1173"><text:p/></draw:connector><draw:connector draw:name="_s1225" draw:style-name="gr3" draw:text-style-name="P10" svg:x1="0.669cm" svg:y1="7.026cm" svg:x2="4.579cm" svg:y2="5.854cm" svg:d="M669 7026v-325h3910v-847" svg:viewBox="0 0 3912 1173"><text:p/></draw:connector><draw:connector draw:name="_s1221" draw:style-name="gr3" draw:text-style-name="P10" svg:x1="4.576cm" svg:y1="3.51cm" svg:x2="9.077cm" svg:y2="2.339cm" svg:d="M4576 3510v-324h4501v-847" svg:viewBox="0 0 4503 1173"><text:p/></draw:connector><draw:custom-shape draw:name="_s1217" draw:style-name="gr4" draw:text-style-name="P12" svg:width="1.34cm" svg:height="2.343cm" svg:x="8.408cm" svg:y="0cm"><text:p text:style-name="P11"><text:span text:style-name="T9">物資調度組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18" draw:style-name="gr4" draw:text-style-name="P12" svg:width="1.34cm" svg:height="2.343cm" svg:x="3.909cm" svg:y="3.514cm"><text:p text:style-name="P11"><text:span text:style-name="T9">物資捐入</text:span></text:p><text:p text:style-name="P13"><text:span text:style-name="T10"/></text:p><text:p text:style-name="P11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24" draw:style-name="gr4" draw:text-style-name="P12" svg:width="1.34cm" svg:height="2.343cm" svg:x="0cm" svg:y="7.027cm"><text:p text:style-name="P11"><text:span text:style-name="T9">資源募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26" draw:style-name="gr4" draw:text-style-name="P12" svg:width="1.34cm" svg:height="2.343cm" svg:x="3.126cm" svg:y="7.027cm"><text:p text:style-name="P11"><text:span text:style-name="T9">受理</text:span></text:p><text:p text:style-name="P11"><text:span text:style-name="T9">登記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28" draw:style-name="gr4" draw:text-style-name="P12" svg:width="1.34cm" svg:height="2.343cm" svg:x="4.688cm" svg:y="7.027cm"><text:p text:style-name="P11"><text:span text:style-name="T9">系統</text:span></text:p><text:p text:style-name="P11"><text:span text:style-name="T9">登打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30" draw:style-name="gr4" draw:text-style-name="P12" svg:width="1.34cm" svg:height="2.343cm" svg:x="6.253cm" svg:y="7.027cm"><text:p text:style-name="P11"><text:span text:style-name="T9">徵信</text:span></text:p><text:p text:style-name="P11"><text:span text:style-name="T9">公告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32" draw:style-name="gr4" draw:text-style-name="P12" svg:width="1.34cm" svg:height="2.343cm" svg:x="7.818cm" svg:y="7.027cm"><text:p text:style-name="P11"><text:span text:style-name="T9">志工</text:span></text:p><text:p text:style-name="P11"><text:span text:style-name="T9">調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38" draw:style-name="gr4" draw:text-style-name="P12" svg:width="1.34cm" svg:height="2.343cm" svg:x="12.91cm" svg:y="3.514cm"><text:p text:style-name="P11"><text:span text:style-name="T9">物資發放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48" draw:style-name="gr5" draw:text-style-name="P12" svg:width="1.387cm" svg:height="2.433cm" svg:x="9.38cm" svg:y="7.027cm"><text:p text:style-name="P11"><text:span text:style-name="T9">倉庫</text:span></text:p><text:p text:style-name="P11"><text:span text:style-name="T9">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50" draw:style-name="gr4" draw:text-style-name="P12" svg:width="1.34cm" svg:height="2.343cm" svg:x="14.875cm" svg:y="7.027cm"><text:p text:style-name="P11"><text:span text:style-name="T9">物資</text:span></text:p><text:p text:style-name="P11"><text:span text:style-name="T9">發放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87" draw:style-name="gr4" draw:text-style-name="P12" svg:width="1.34cm" svg:height="2.343cm" svg:x="7.059cm" svg:y="10.631cm"><text:p text:style-name="P11"><text:span text:style-name="T9">進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89" draw:style-name="gr4" draw:text-style-name="P12" svg:width="1.34cm" svg:height="2.343cm" svg:x="8.624cm" svg:y="10.631cm"><text:p text:style-name="P11"><text:span text:style-name="T9">出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91" draw:style-name="gr4" draw:text-style-name="P12" svg:width="1.34cm" svg:height="2.343cm" svg:x="10.186cm" svg:y="10.631cm"><text:p text:style-name="P11"><text:span text:style-name="T9">盤點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97" draw:style-name="gr4" draw:text-style-name="P12" svg:width="1.34cm" svg:height="2.343cm" svg:x="16.439cm" svg:y="7.027cm"><text:p text:style-name="P11"><text:span text:style-name="T9">車輛</text:span></text:p><text:p text:style-name="P11"><text:span text:style-name="T9">調度</text:span></text:p><text:p text:style-name="P11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99" draw:style-name="gr4" draw:text-style-name="P12" svg:width="1.34cm" svg:height="2.343cm" svg:x="13.314cm" svg:y="10.631cm"><text:p text:style-name="P11"><text:span text:style-name="T9">出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304" draw:style-name="gr6" draw:text-style-name="P12" svg:width="1.338cm" svg:height="2.343cm" svg:x="14.877cm" svg:y="10.631cm"><text:p text:style-name="P11"><text:span text:style-name="T9">盤點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306" draw:style-name="gr6" draw:text-style-name="P12" svg:width="1.338cm" svg:height="2.343cm" svg:x="16.439cm" svg:y="10.631cm"><text:p text:style-name="P11"><text:span text:style-name="T9">人力資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308" draw:style-name="gr6" draw:text-style-name="P12" svg:width="1.338cm" svg:height="2.343cm" svg:x="11.751cm" svg:y="10.631cm"><text:p text:style-name="P11"><text:span text:style-name="T9">人力資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310" draw:style-name="gr6" draw:text-style-name="P12" svg:width="1.338cm" svg:height="2.343cm" svg:x="1.563cm" svg:y="7.027cm"><text:p text:style-name="P11"><text:span text:style-name="T9">專線</text:span></text:p><text:p text:style-name="P11"><text:span text:style-name="T9">接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list xml:id="list6789368475240336083" text:style-name="WW8Num24">
        <text:list-item>
          <text:p text:style-name="P2"><text:span text:style-name="T3">物資倉庫人員編組表</text:span></text:p>
        </text:list-item>
      </text:list>
      <text:p text:style-name="P7"><draw:frame draw:style-name="fr1" draw:name="框架1" text:anchor-type="paragraph" svg:x="-0.132cm" svg:y="17.173cm" svg:width="16.194cm" draw:z-index="1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8">組別</text:p></table:table-cell><table:table-cell table:style-name="表格1.B1" office:value-type="string"><text:p text:style-name="P8">職稱</text:p></table:table-cell><table:table-cell table:style-name="表格1.B1" office:value-type="string"><text:p text:style-name="P8">姓名</text:p></table:table-cell><table:table-cell table:style-name="表格1.D1" office:value-type="string"><text:p text:style-name="P8">任務職掌</text:p></table:table-cell></table:table-row><table:table-row table:style-name="表格1.2"><table:table-cell table:style-name="表格1.A2" table:number-rows-spanned="3" office:value-type="string"><text:p text:style-name="P5">物資發放組</text:p><text:p text:style-name="P5"/><text:p text:style-name="P3"/></table:table-cell><table:table-cell table:style-name="表格1.B2" office:value-type="string"><text:p text:style-name="P3">組長</text:p></table:table-cell><table:table-cell table:style-name="表格1.B2" office:value-type="string"><text:p text:style-name="P3">謝志勵</text:p></table:table-cell><table:table-cell table:style-name="表格1.D2" office:value-type="string"><text:p text:style-name="P3">綜理物資捐入事宜</text:p></table:table-cell></table:table-row><table:table-row table:style-name="表格1.3"><table:covered-table-cell/><table:table-cell table:style-name="表格1.B3" office:value-type="string"><text:p text:style-name="P3">組員</text:p></table:table-cell><table:table-cell table:style-name="表格1.B3" office:value-type="string"><text:p text:style-name="Standard"><text:span text:style-name="T5">陳美馨、顏清順、吳麗明</text:span></text:p></table:table-cell><table:table-cell table:style-name="表格1.D3" office:value-type="string"><text:p text:style-name="P3">物資募集</text:p><text:p text:style-name="P3">物資捐入專線接聽</text:p><text:p text:style-name="P3">物資捐入受理登記</text:p></table:table-cell></table:table-row><table:table-row table:style-name="表格1.4"><table:covered-table-cell/><table:table-cell table:style-name="表格1.B4" office:value-type="string"><text:p text:style-name="P3">組員</text:p></table:table-cell><table:table-cell table:style-name="表格1.B4" office:value-type="string"><text:p text:style-name="P3">陳秀媛</text:p></table:table-cell><table:table-cell table:style-name="表格1.D4" office:value-type="string"><text:p text:style-name="P3">物資捐入系統登打</text:p><text:p text:style-name="P3">物資捐入徵信公告</text:p><text:p text:style-name="P3">志工調度</text:p></table:table-cell></table:table-row><table:table-row table:style-name="表格1.2"><table:table-cell table:style-name="表格1.A5" table:number-rows-spanned="4" office:value-type="string"><text:p text:style-name="P5">物資捐入組</text:p><text:p text:style-name="P5"/></table:table-cell><table:table-cell table:style-name="表格1.B5" office:value-type="string"><text:p text:style-name="P3">組長</text:p></table:table-cell><table:table-cell table:style-name="表格1.B5" office:value-type="string"><text:p text:style-name="P3">謝志勵</text:p></table:table-cell><table:table-cell table:style-name="表格1.D5" office:value-type="string"><text:p text:style-name="P3">綜理物資發放事宜</text:p></table:table-cell></table:table-row><table:table-row table:style-name="表格1.6"><table:covered-table-cell/><table:table-cell table:style-name="表格1.B3" office:value-type="string"><text:p text:style-name="P3">組員</text:p></table:table-cell><table:table-cell table:style-name="表格1.B3" office:value-type="string"><text:p text:style-name="Standard"><text:span text:style-name="T7">陳美馨</text:span><text:span text:style-name="T5">、</text:span><text:span text:style-name="T7">吳麗明</text:span></text:p></table:table-cell><table:table-cell table:style-name="表格1.D3" office:value-type="string"><text:p text:style-name="Standard"><text:span text:style-name="T5">倉庫管理</text:span></text:p></table:table-cell></table:table-row><table:table-row table:style-name="表格1.7"><table:covered-table-cell/><table:table-cell table:style-name="表格1.B3" office:value-type="string"><text:p text:style-name="P3">組員</text:p></table:table-cell><table:table-cell table:style-name="表格1.B3" office:value-type="string"><text:p text:style-name="P3">陳秀媛</text:p></table:table-cell><table:table-cell table:style-name="表格1.D3" office:value-type="string"><text:p text:style-name="P3">物資發放</text:p></table:table-cell></table:table-row><table:table-row table:style-name="表格1.8"><table:covered-table-cell/><table:table-cell table:style-name="表格1.B8" office:value-type="string"><text:p text:style-name="P3">組員</text:p></table:table-cell><table:table-cell table:style-name="表格1.B8" office:value-type="string"><text:p text:style-name="P3">顏清順</text:p></table:table-cell><table:table-cell table:style-name="表格1.D8" office:value-type="string"><text:p text:style-name="P3">車輛調度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1cm" fo:margin-bottom="1.75cm" fo:margin-left="2.22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資倉庫</dc:title>
    <meta:initial-creator>play</meta:initial-creator>
    <meta:creation-date>2020-06-20T15:35:00</meta:creation-date>
    <dc:creator>user</dc:creator>
    <dc:date>2020-06-20T15:35:00</dc:date>
    <meta:print-date>2011-08-11T10:12:00</meta:print-date>
    <meta:editing-cycles>2</meta:editing-cycles>
    <meta:document-statistic meta:table-count="1" meta:image-count="0" meta:object-count="0" meta:page-count="1" meta:paragraph-count="35" meta:word-count="165" meta:character-count="165" meta:non-whitespace-character-count="165"/>
    <meta:generator>LibreOffice/5.1.2.2$Windows_x86 LibreOffice_project/d3bf12ecb743fc0d20e0be0c58ca359301eb705f</meta:generator>
  </office:meta>
</office:document-meta>
</file>