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text-line-through-style="solid" style:text-line-through-type="single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內文_20__28_Web_29_">
      <style:paragraph-properties fo:margin-top="0cm" fo:margin-bottom="0cm" loext:contextual-spacing="false" style:line-height-at-least="0.582cm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ArialUnicodeMS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UnicodeMS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ArialUnicodeMS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ArialUnicodeMS" style:font-size-complex="14pt"/>
    </style:style>
    <style:style style:name="T14" style:family="text">
      <style:text-properties fo:color="#000000" style:text-line-through-style="solid" style:text-line-through-type="double" style:font-name="標楷體" fo:font-size="14pt" style:font-name-asian="標楷體" style:font-size-asian="14pt" style:font-name-complex="ArialUnicodeM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桃源區公所農業生產機具暨資材補助要點</text:span></text:p>
      <text:p text:style-name="P1"><text:span text:style-name="T3">107</text:span><text:span text:style-name="T3">年</text:span><text:span text:style-name="T3">5</text:span><text:span text:style-name="T3">月</text:span><text:span text:style-name="T3">25</text:span><text:span text:style-name="T3">日桃區代議事字第</text:span><text:span text:style-name="T3">1070000147</text:span><text:span text:style-name="T3">號審議通過</text:span></text:p>
      <text:p text:style-name="P1"><text:span text:style-name="T3">107</text:span><text:span text:style-name="T3">年</text:span><text:span text:style-name="T3">6</text:span><text:span text:style-name="T3">月</text:span><text:span text:style-name="T3">4</text:span><text:span text:style-name="T3">日高市桃區農觀字第</text:span><text:span text:style-name="T3">10730719200</text:span><text:span text:style-name="T3">號函頒布</text:span></text:p>
      <text:p text:style-name="P1"><text:span text:style-name="T3">108年1月31日桃區代議事字第1080000036號修正審議通過</text:span></text:p>
      <text:p text:style-name="P1"><text:span text:style-name="T3">108年2月14日高市桃區農觀字第10830198200號公告</text:span></text:p>
      <text:p text:style-name="P2">109年1月6日高市桃區代議字第1090000004號修正審議通過</text:p>
      <text:p text:style-name="P5"><text:span text:style-name="T7">一、目的</text:span><text:span text:style-name="T7">:</text:span><text:span text:style-name="T7">為本區農業繁榮農村經濟，減輕農民生產成本，增進經營效益，提高農</text:span></text:p>
      <text:p text:style-name="P6">產品產值，達成富麗農村為目的，特訂本要點。</text:p>
      <text:p text:style-name="P3">二、本辦法所稱「農業」係指從事農林漁牧業、休閒農業、生態保育、綠美化環境、</text:p>
      <text:p text:style-name="P5"><text:span text:style-name="T7"><text:s text:c="4"/></text:span><text:span text:style-name="T7">農業生產、農產加工及其他農業相關產業。</text:span></text:p>
      <text:p text:style-name="P5"><text:span text:style-name="T7">三、補助對象及條件</text:span><text:span text:style-name="T7">:</text:span></text:p>
      <text:p text:style-name="P5"><text:span text:style-name="T7"><text:s text:c="3"/>(</text:span><text:span text:style-name="T7">一</text:span><text:span text:style-name="T7">)</text:span><text:span text:style-name="T7">本區轄內經主管機關立案之合作社、產銷班及設籍本區六個月之農民。</text:span></text:p>
      <text:p text:style-name="P10"><text:span text:style-name="T7"><text:s text:c="3"/>(</text:span><text:span text:style-name="T7">二</text:span><text:span text:style-name="T7">)</text:span><text:span text:style-name="T7">需合法土地、使用並繼續經營之農牧用地。</text:span></text:p>
      <text:p text:style-name="P5"><text:span text:style-name="T7"><text:s text:c="3"/>(</text:span><text:span text:style-name="T7">三</text:span><text:span text:style-name="T7">)</text:span><text:span text:style-name="T7">最近二年內曾接受本所補助購買農業生產機具、農業灌溉設施及資材補助之團</text:span></text:p>
      <text:p text:style-name="P5"><text:span text:style-name="T7"><text:s text:c="7"/>體及農民，不得再申請。</text:span></text:p>
      <text:p text:style-name="P5"><text:span text:style-name="T7"><text:s text:c="3"/>(</text:span><text:span text:style-name="T7">四</text:span><text:span text:style-name="T7">)</text:span><text:span text:style-name="T7">每戶補助限申請一項。</text:span></text:p>
      <text:p text:style-name="P5"><text:span text:style-name="T7">四、補助申請程序及應備文件</text:span><text:span text:style-name="T7">:</text:span></text:p>
      <text:p text:style-name="P5"><text:span text:style-name="T7"><text:s text:c="3"/>(</text:span><text:span text:style-name="T7">一</text:span><text:span text:style-name="T7">)</text:span><text:span text:style-name="T7">申請時須檢附申請書、土地登記謄本</text:span><text:span text:style-name="T7">(</text:span><text:span text:style-name="T7">土地所有權狀，土地為租賃者檢附土地</text:span></text:p>
      <text:p text:style-name="P5"><text:span text:style-name="T7"><text:s text:c="7"/>租賃契約書</text:span><text:span text:style-name="T7">)</text:span><text:span text:style-name="T7">、戶籍謄本、身分證正反面影本、印章、金融帳戶存摺影本、估</text:span></text:p>
      <text:p text:style-name="P5"><text:span text:style-name="T7"><text:s text:c="7"/>價單及團體另須檢附核准設立証明文件（含社、班員核定資料）。</text:span></text:p>
      <text:p text:style-name="P5"><text:span text:style-name="T7"><text:s text:c="3"/>(</text:span><text:span text:style-name="T7">二</text:span><text:span text:style-name="T7">)</text:span><text:span text:style-name="T6">購置時應向廠商索取發票及出廠證明，發票正面應同時記載</text:span><text:span text:style-name="T7">抬頭寫上申請人姓</text:span></text:p>
      <text:p text:style-name="P5"><text:span text:style-name="T7"><text:s text:c="7"/>名、</text:span><text:span text:style-name="T6">所購機具之農機廠牌、型式、引擎號碼及本機號碼。驗收時農戶必須持發</text:span></text:p>
      <text:p text:style-name="P5"><text:span text:style-name="T6"><text:s text:c="7"/>票、出廠證明正本及影本各一份，連同機具、設備或資材至指定地點辦理驗收，</text:span></text:p>
      <text:p text:style-name="P5"><text:span text:style-name="T6"><text:s text:c="7"/>資料不齊或記載不完整者，視同未驗收，未經驗收合格者不予補助。</text:span></text:p>
      <text:p text:style-name="P5"><text:span text:style-name="T6"><text:s text:c="3"/></text:span><text:span text:style-name="T7">(</text:span><text:span text:style-name="T7">三</text:span><text:span text:style-name="T7">)</text:span><text:span text:style-name="T7">補助案經書面通知核定</text:span><text:span text:style-name="T6">後，即可購置，於指定之日期備齊相關證件連同購買項</text:span></text:p>
      <text:p text:style-name="P5"><text:span text:style-name="T6"><text:s text:c="7"/>目攜至指定之地點辦理驗收，未於指定之日期完成驗收者，應自行至本所辦</text:span></text:p>
      <text:p text:style-name="P5"><text:span text:style-name="T6"><text:s text:c="7"/>理，並繳交發票正本與出廠證影本。俟全部完成驗收並彙計可補助金額後撥入</text:span></text:p>
      <text:p text:style-name="P5"><text:span text:style-name="T6"><text:s text:c="7"/>所提供之帳戶內。</text:span></text:p>
      <text:p text:style-name="P3">五、本要點補助種類：</text:p>
      <text:p text:style-name="P5"><text:span text:style-name="T7"><text:s text:c="3"/>(</text:span><text:span text:style-name="T7">一</text:span><text:span text:style-name="T7">)</text:span><text:span text:style-name="T7">農業生產機具補助：購製小型農機具，以新購設置與其經營農產所需使用之小</text:span></text:p>
      <text:p text:style-name="P5"><text:span text:style-name="T7"><text:s text:c="7"/></text:span><text:span text:style-name="T7">型機具或設備為主。</text:span></text:p>
      <text:p text:style-name="P5"><text:span text:style-name="T7"><text:s text:c="3"/>(</text:span><text:span text:style-name="T7">二</text:span><text:span text:style-name="T7">)</text:span><text:span text:style-name="T7">農業灌溉設施及資材補助：有機肥料（有機質肥料須為依農糧署有機農業商品</text:span></text:p>
      <text:p text:style-name="P5"><text:span text:style-name="T7"><text:s text:c="7"/></text:span><text:span text:style-name="T7">化資材品牌推薦作業規範網上推薦，並列入年度計畫補助品牌者）、蓄水池、</text:span></text:p>
      <text:p text:style-name="P5"><text:span text:style-name="T7"><text:s text:c="7"/>澆灌設施、種植愛玉水泥柱及其他農事資材。</text:span></text:p>
      <text:p text:style-name="P5"><text:span text:style-name="T7"><text:s/></text:span><text:span text:style-name="T7">六、補助額度：</text:span></text:p>
      <text:p text:style-name="P5"><text:span text:style-name="T7"><text:s text:c="3"/>(</text:span><text:span text:style-name="T7">一</text:span><text:span text:style-name="T7">) </text:span><text:span text:style-name="T7">本區經主管機關立案之合作社、產銷班：單項補助2/3，一案最高補助上限金</text:span></text:p>
      <text:p text:style-name="P5"><text:span text:style-name="T7"><text:s text:c="8"/></text:span><text:span text:style-name="T7">額新台幣伍萬元整。</text:span></text:p>
      <text:p text:style-name="P5"><text:soft-page-break/><text:span text:style-name="T7"><text:s text:c="3"/>(</text:span><text:span text:style-name="T7">二</text:span><text:span text:style-name="T7">)</text:span><text:span text:style-name="T7"> 設籍本區六個月之農民：農業生產機具一案補助</text:span><text:span text:style-name="T7">1/</text:span><text:span text:style-name="T7">2，最高補助上限金額新台</text:span></text:p>
      <text:p text:style-name="P5"><text:span text:style-name="T7"><text:s text:c="8"/>幣壹萬伍仟元整。農業灌溉設施及資材補助一案補助</text:span><text:span text:style-name="T7">1/</text:span><text:span text:style-name="T7">2，最高補助上限金額</text:span></text:p>
      <text:p text:style-name="P5"><text:span text:style-name="T7"><text:s text:c="8"/>新台幣伍仟元整。</text:span></text:p>
      <text:p text:style-name="P5"><text:span text:style-name="T7"><text:s text:c="3"/>(</text:span><text:span text:style-name="T7">三</text:span><text:span text:style-name="T7">)</text:span><text:span text:style-name="T5"> </text:span><text:span text:style-name="T7">若總申請案超過年度計畫編列預算時，則以本所所編列預算金額按補助比例</text:span></text:p>
      <text:p text:style-name="P3"><text:s text:c="8"/>調整平分補助之。</text:p>
      <text:p text:style-name="P5"><text:span text:style-name="T7">七、受理期間</text:span><text:span text:style-name="T7">: </text:span><text:span text:style-name="T7">實行前另行公告，逾期則不再受理。</text:span></text:p>
      <text:p text:style-name="P7"><text:span text:style-name="T7">八、受理單位</text:span><text:span text:style-name="T7">:</text:span><text:span text:style-name="T10"> </text:span><text:span text:style-name="T10">本補助案之審查，由業務承辦單位辦理，審查其各項文件是否完備，並依據計畫審查表據，簽請機關首長或其授權人員核定後，以書面方式通知申請對象審查結果。</text:span></text:p>
      <text:p text:style-name="P7"><text:span text:style-name="T7">九、該年度其他專案計畫、補助計畫及設備經其他單位核定補助者，同一機種</text:span><text:span text:style-name="T7">(</text:span><text:span text:style-name="T7">具</text:span><text:span text:style-name="T7">)</text:span><text:span text:style-name="T7">不得重複向本所提出申請。</text:span></text:p>
      <text:p text:style-name="P8"><text:span text:style-name="T7">十、</text:span><text:span text:style-name="T12">凡接受本所補助之各項資材，均須依計畫愛惜使用，補助產銷班應盡輔導合理使用責任，如有轉售或其他不當行為者，即列為停止補助對象，</text:span><text:span text:style-name="T12">5</text:span><text:span text:style-name="T12">年內不得再行申請，並追回其補助金額。</text:span></text:p>
      <text:p text:style-name="Standard"><text:span text:style-name="T7">十一、本補助經費由本所編列之農產推廣</text:span><text:span text:style-name="T7">-</text:span><text:span text:style-name="T7">獎補助費項下支應，</text:span><text:span text:style-name="T6">以本所年度預算酌編，</text:span></text:p>
      <text:p text:style-name="Standard"><text:span text:style-name="T6"><text:s text:c="6"/>經費用罄即</text:span><text:span text:style-name="T7">截止受理，計畫須於下年度視年度編列之預算額度狀況重新提出申</text:span></text:p>
      <text:p text:style-name="Standard"><text:span text:style-name="T7"><text:s text:c="6"/>請。</text:span></text:p>
      <text:p text:style-name="P5"><text:span text:style-name="T7">十二、本辦法奉核後實施，修正時亦同，本辦法如有未盡事宜，得隨時修訂或補充之。</text:span></text:p>
      <text:p text:style-name="P4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UnicodeMS" svg:font-family="ArialUnicodeMS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1T14:05:00</meta:creation-date>
    <dc:creator>user</dc:creator>
    <dc:date>2020-12-02T08:29:00</dc:date>
    <meta:print-date>2020-12-02T08:28:00</meta:print-date>
    <meta:editing-cycles>5</meta:editing-cycles>
    <meta:editing-duration>PT22M</meta:editing-duration>
    <meta:document-statistic meta:table-count="0" meta:image-count="0" meta:object-count="0" meta:page-count="2" meta:paragraph-count="50" meta:word-count="1388" meta:character-count="1628" meta:non-whitespace-character-count="1454"/>
    <meta:generator>LibreOffice/5.1.2.2$Windows_x86 LibreOffice_project/d3bf12ecb743fc0d20e0be0c58ca359301eb705f</meta:generator>
  </office:meta>
</office:document-meta>
</file>