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master-page-name="Standard">
      <style:paragraph-properties fo:margin-left="0cm" fo:margin-right="0cm" fo:line-height="0.706cm" fo:text-indent="9.322cm" style:auto-text-indent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7.338cm" fo:margin-right="0cm" fo:line-height="0.706cm" fo:text-indent="-7.338cm" style:auto-text-indent="false"/>
    </style:style>
    <style:style style:name="P17" style:family="paragraph" style:parent-style-name="Standard">
      <style:paragraph-properties fo:margin-left="7.338cm" fo:margin-right="0cm" fo:line-height="0.706cm" fo:text-indent="-7.338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獎 <text:s/>勵　</text:p>
      <text:p text:style-name="P1"><text:span text:style-name="T3"><text:s text:c="6"/></text:span><text:span text:style-name="T1">高 雄 市 桃 源 區 公 所</text:span><text:span text:style-name="T2"> <text:s text:c="3"/>建 <text:s/>議 <text:s/></text:span><text:span text:style-name="T1">名 <text:s/>冊</text:span></text:p>
      <text:p text:style-name="P16"><text:span text:style-name="T2">　　　　　　　　　　　　 <text:s text:c="8"/>懲 <text:s/>處</text:span></text:p>
      <text:p text:style-name="P17">依據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獎懲建議具體事蹟</text:p>
            <text:p text:style-name="P2">(50字以內)</text:p>
          </table:table-cell>
          <table:table-cell table:style-name="表格1.E1" office:value-type="string">
            <text:p text:style-name="P2">獎懲建議</text:p>
            <text:p text:style-name="P2">額度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ext:p text:style-name="P11">*本表如不敷使用，請自行影印。</text:p>
      <text:p text:style-name="Standard"><text:span text:style-name="T4">*請檢附在陳核公文內。</text:span></text:p>
      <text:p text:style-name="P7">承辦人</text:p>
      <text:p text:style-name="P7"/>
      <text:p text:style-name="Standard"><text:span text:style-name="T6">單位主管 <text:s text:c="13"/>人事主任 <text:s text:c="16"/>區長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  勵</dc:title>
    <meta:initial-creator>user</meta:initial-creator>
    <meta:creation-date>2018-11-21T16:20:00</meta:creation-date>
    <dc:creator>user</dc:creator>
    <dc:date>2018-11-21T16:20:00</dc:date>
    <meta:print-date>2018-11-21T16:03:00</meta:print-date>
    <meta:editing-cycles>2</meta:editing-cycles>
    <meta:document-statistic meta:table-count="1" meta:image-count="0" meta:object-count="0" meta:page-count="1" meta:paragraph-count="15" meta:word-count="83" meta:character-count="166" meta:non-whitespace-character-count="85"/>
    <meta:generator>LibreOffice/5.1.2.2$Windows_x86 LibreOffice_project/d3bf12ecb743fc0d20e0be0c58ca359301eb705f</meta:generator>
  </office:meta>
</office:document-meta>
</file>