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52cm" fo:margin-top="0cm" fo:margin-bottom="0cm" style:page-number="auto" table:align="center" style:writing-mode="lr-tb"/>
    </style:style>
    <style:style style:name="表格1.A" style:family="table-column">
      <style:table-column-properties style:column-width="6.299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1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2" style:family="paragraph" style:parent-style-name="Standard">
      <style:paragraph-properties fo:margin-left="0.674cm" fo:margin-right="0cm" fo:line-height="0.706cm" fo:text-align="justify" style:justify-single-word="false" fo:text-indent="-0.674cm" style:auto-text-indent="false" style:snap-to-layout-grid="false"/>
    </style:style>
    <style:style style:name="P13" style:family="paragraph" style:parent-style-name="Standard">
      <style:paragraph-properties fo:margin-left="1.231cm" fo:margin-right="0cm" fo:line-height="0.706cm" fo:text-align="justify" style:justify-single-word="false" fo:text-indent="-1.231cm" style:auto-text-indent="false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3.81cm" fo:margin-right="0cm" fo:line-height="0.635cm" fo:text-indent="-3.175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3.81cm" fo:margin-right="0cm" fo:line-height="0.635cm" fo:text-indent="-3.81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3.81cm" fo:margin-right="0cm" fo:line-height="0.635cm" fo:text-indent="-2.963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.499cm" fo:margin-right="0cm" fo:text-indent="0cm" style:auto-text-indent="false"/>
    </style:style>
    <style:style style:name="P19" style:family="paragraph" style:parent-style-name="Text_20_body">
      <style:paragraph-properties fo:line-height="0.882cm" fo:text-align="justify" style:justify-single-word="false" fo:orphans="2" fo:widows="2"/>
    </style:style>
    <style:style style:name="P20" style:family="paragraph" style:parent-style-name="List_20_Paragraph" style:list-style-name="WWNum3"/>
    <style:style style:name="P21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paragraph-properties fo:margin-left="0.004cm" fo:margin-right="0cm" fo:text-indent="-0.021cm" style:auto-text-indent="false"/>
    </style:style>
    <style:style style:name="P24" style:family="paragraph" style:parent-style-name="Default">
      <style:paragraph-properties fo:margin-left="0cm" fo:margin-right="0cm" fo:text-indent="0.242cm" style:auto-text-indent="false"/>
    </style:style>
    <style:style style:name="P25" style:family="paragraph" style:parent-style-name="Default">
      <style:paragraph-properties fo:margin-top="0.318cm" fo:margin-bottom="0.318cm" loext:contextual-spacing="false"/>
    </style:style>
    <style:style style:name="P26" style:family="paragraph" style:parent-style-name="Default">
      <style:paragraph-properties fo:margin-left="0.448cm" fo:margin-right="0cm" fo:text-indent="0cm" style:auto-text-indent="false"/>
    </style:style>
    <style:style style:name="P27" style:family="paragraph" style:parent-style-name="Default">
      <style:paragraph-properties fo:margin-left="1.295cm" fo:margin-right="0cm" fo:text-indent="-0.847cm" style:auto-text-indent="false"/>
    </style:style>
    <style:style style:name="P28" style:family="paragraph" style:parent-style-name="Default">
      <style:paragraph-properties fo:margin-left="0.448cm" fo:margin-right="0cm" fo:text-indent="0.004cm" style:auto-text-indent="false"/>
    </style:style>
    <style:style style:name="P29" style:family="paragraph" style:parent-style-name="Default">
      <style:paragraph-properties fo:margin-left="0.199cm" fo:margin-right="0cm" fo:text-indent="0cm" style:auto-text-indent="false"/>
    </style:style>
    <style:style style:name="P30" style:family="paragraph" style:parent-style-name="Default">
      <style:paragraph-properties fo:margin-left="1.046cm" fo:margin-right="0cm" fo:text-indent="-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size-complex="12pt"/>
    </style:style>
    <style:style style:name="T8" style:family="text">
      <style:text-properties fo:color="#ff0000"/>
    </style:style>
    <style:style style:name="T9" style:family="text">
      <style:text-properties fo:color="#ff0000" style:font-name="標楷體" style:font-name-asian="標楷體1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3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14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高雄市桃源區公所水質水量水源保育計畫醫療救助實施辦法</text:span></text:p>
            <text:p text:style-name="P2"><text:span text:style-name="T2">修正條文對照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修正條文</text:span></text:p>
          </table:table-cell>
          <table:table-cell table:style-name="表格1.A1" office:value-type="string">
            <text:p text:style-name="P3"><text:span text:style-name="T4">現行條文</text:span></text:p>
          </table:table-cell>
          <table:table-cell table:style-name="表格1.C2" office:value-type="string">
            <text:p text:style-name="P3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2"><text:span text:style-name="T5">高雄市桃源區公所水質水量水源保育計畫醫療救助實施辦法</text:span></text:p>
          </table:table-cell>
          <table:table-cell table:style-name="表格1.C3" office:value-type="string">
            <text:p text:style-name="P21"><text:span text:style-name="T2">未修正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1"><text:span text:style-name="T4">壹、目的：本所為救助轄內區民緊急危難或家庭遭逢變故，落實照顧區民生計，紓解經濟負擔，爰利用有限資源，作更公平公正之合理運用，特訂定本要點。</text:span></text:p>
          </table:table-cell>
          <table:table-cell table:style-name="表格1.C4" office:value-type="string">
            <text:p text:style-name="P12"><text:span text:style-name="T2">未修正</text:span></text:p>
          </table:table-cell>
        </table:table-row>
        <table:table-row table:style-name="表格1.1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0"><text:span text:style-name="T4">貳、執行機關：高雄市桃源區公所</text:span></text:p>
          </table:table-cell>
          <table:table-cell table:style-name="表格1.C5" office:value-type="string">
            <text:p text:style-name="Standard"><text:span text:style-name="T2">未修正</text:span></text:p>
          </table:table-cell>
        </table:table-row>
        <table:table-row table:style-name="表格1.1">
          <table:table-cell table:style-name="表格1.A6" office:value-type="string">
            <text:p text:style-name="P23">參、救助對象及補助項目：</text:p>
            <text:p text:style-name="P23">1、救助對象:設籍本區連續達三個月以上之區民，因傷病住院三日（含）以上，致失去工作、收入中斷，所需醫療費用非其本人或扶養義務人所能負擔者。</text:p>
            <text:p text:style-name="P19">2、補助項目:<text:span text:style-name="T6"> </text:span>救助對象<text:span text:style-name="T7">所附醫療收據之自行負擔或健保未給付費用，不含下列費用:</text:span></text:p>
            <text:p text:style-name="P19"><text:span text:style-name="T7">(一)住院期間之膳食、看護費或指定病房之費用(非健保病房、住院升等費用)</text:span><text:span text:style-name="T6"> </text:span><text:span text:style-name="T7">非因疾病而施行之手術費用、掛號費及證明書等。</text:span></text:p>
            <text:p text:style-name="P4"><text:span text:style-name="T4">(二)醫療支出補助應以疾病及傷害事故所衍生之必要為限。</text:span></text:p>
          </table:table-cell>
          <table:table-cell table:style-name="表格1.B6" office:value-type="string">
            <text:p text:style-name="P23">參、救助對象及補助項目：設籍本區連續達三個月以上之區民，因傷病住院三日（含）以上，致失去工作、收入中斷，所需醫療費用非其本人或扶養義務人所能負擔者。</text:p>
            <text:p text:style-name="P23"><text:s/></text:p>
            <text:p text:style-name="P5"/>
          </table:table-cell>
          <table:table-cell table:style-name="表格1.C6" office:value-type="string">
            <text:p text:style-name="Standard"><text:span text:style-name="T4">依鋞濟部水利署106年3月6日經水事字第10631019150號函示增列</text:span><text:span text:style-name="T3">補助項目</text:span><text:span text:style-name="T4">。</text:span></text:p>
          </table:table-cell>
        </table:table-row>
        <table:table-row table:style-name="表格1.1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8"><text:span text:style-name="T4">肆、補助標準：(如附表一) 補助金額依住院醫療收據費用按級數核發，最高補助新臺幣壹萬元。</text:span></text:p>
          </table:table-cell>
          <table:table-cell table:style-name="表格1.C7" office:value-type="string">
            <text:p text:style-name="Standard"><text:span text:style-name="T2">未修正</text:span></text:p>
          </table:table-cell>
        </table:table-row>
        <table:table-row table:style-name="表格1.1">
          <table:table-cell table:style-name="表格1.A8" office:value-type="string">
            <text:p text:style-name="P24"/>
          </table:table-cell>
          <table:table-cell table:style-name="表格1.B8" office:value-type="string">
            <text:p text:style-name="P24">伍、申請程序： </text:p>
            <text:p text:style-name="P24">一、於救助事件發生後三個月內檢附相關文件，至所屬里辦公處填寫申請表 辦理。 </text:p>
            <text:p text:style-name="P24">二、救助事由每一年度最多申請兩次為限，且第二次須於第一次申請救助獲 准後<text:span text:style-name="T8">三個月</text:span>始得再行提出申請，並須重新檢附相關證明文件。 </text:p>
            <text:p text:style-name="P24">三、本要點所訂救助項目與其他社會福利法定性質相同時，應從優辦理，並 不影響其他各法之福利服務。 </text:p>
            <text:p text:style-name="P7"/>
            <text:p text:style-name="P7"/>
          </table:table-cell>
          <table:table-cell table:style-name="表格1.C8" office:value-type="string">
            <text:p text:style-name="P25"><text:span text:style-name="T10">未修正</text:span></text:p>
            <text:p text:style-name="Standard"><text:span text:style-name="T2"><text:s/></text:span></text:p>
          </table:table-cell>
        </table:table-row>
        <table:table-row table:style-name="表格1.1">
          <table:table-cell table:style-name="表格1.A9" office:value-type="string">
            <text:p text:style-name="P26">陸、申請人應備文件： </text:p>
            <text:p text:style-name="P27">一、共同生活之戶口名簿影本、住院證明書<text:span text:style-name="T11">正本</text:span>、醫療費用收據或<text:span text:style-name="T8">繳費通知單</text:span>、里長證明、切結書、存摺影本及印章。 </text:p>
            <text:p text:style-name="P28"/>
          </table:table-cell>
          <table:table-cell table:style-name="表格1.B9" office:value-type="string">
            <text:p text:style-name="P26">陸、申請人應備文件： </text:p>
            <text:p text:style-name="P27">一、共同生活之戶口名簿影本、住院證明書<text:span text:style-name="T8">正本</text:span>、醫療費用收據<text:span text:style-name="T8">正本</text:span>、里長證明、切結書、存摺影本及印章。 </text:p>
            <text:p text:style-name="P28">二、以上申請項目須檢附切結書(附表二)及領據(附表三)。 </text:p>
            <text:p text:style-name="P9"/>
          </table:table-cell>
          <table:table-cell table:style-name="表格1.C9" office:value-type="string">
            <text:p text:style-name="Default"><text:span text:style-name="T10">依原住民族委員會輔助原住民急難救助實施要點(</text:span></text:p>
            <text:p text:style-name="Standard"><text:span text:style-name="T12"><text:s/></text:span><text:span text:style-name="T13">原住民族委員會輔助急難救助認定基準表</text:span><text:span text:style-name="T2">)增修定:</text:span><text:span text:style-name="T9"> </text:span></text:p>
            <text:p text:style-name="Standard"><text:span text:style-name="T14">增列繳費通知單</text:span></text:p>
          </table:table-cell>
        </table:table-row>
        <table:table-row table:style-name="表格1.1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29">柒、其他作業規定事項： </text:p>
            <text:p text:style-name="P30">一、本補助如有假冒或不實情事而接受補助者，經調查屬實，由申請人負一切法律責任並追回所領取之是項補助。 </text:p>
            <text:p text:style-name="P30">二、申請人得為本人、配偶、子女、父母、兄弟姊妹、孫子女、祖父母、女婿、媳婦及監護人。 </text:p>
            <text:p text:style-name="P14"/>
          </table:table-cell>
          <table:table-cell table:style-name="表格1.C10" office:value-type="string">
            <text:p text:style-name="Standard"><text:span text:style-name="T2">未修正</text:span></text:p>
          </table:table-cell>
        </table:table-row>
        <table:table-row table:style-name="表格1.1">
          <table:table-cell table:style-name="表格1.A11" office:value-type="string">
            <text:p text:style-name="P29">捌、申請作業： </text:p>
            <text:p text:style-name="P29">申請人檢具相關表件送里辦公處初審後填寫申請書函送區公所複審，經核准後依核定金額匯入申請人帳戶或<text:span text:style-name="T8">送達</text:span>。 </text:p>
            <text:p text:style-name="P7"/>
          </table:table-cell>
          <table:table-cell table:style-name="表格1.B11" office:value-type="string">
            <text:p text:style-name="P29">捌、申請作業： </text:p>
            <text:p text:style-name="P29">申請人檢具相關表件送里辦公處初審後填寫申請書函送區公所複審，經核准後依核定金額匯入申請人帳戶。 </text:p>
            <text:p text:style-name="P15"/>
          </table:table-cell>
          <table:table-cell table:style-name="表格1.C11" office:value-type="string">
            <text:p text:style-name="Standard"><text:span text:style-name="T2">撥款方式為匯款或經機關首長核定之人送達</text:span></text:p>
          </table:table-cell>
        </table:table-row>
        <table:table-row table:style-name="表格1.1">
          <table:table-cell table:style-name="表格1.A12" office:value-type="string">
            <text:p text:style-name="P16"/>
            <text:p text:style-name="P13"/>
          </table:table-cell>
          <table:table-cell table:style-name="表格1.B12" office:value-type="string">
            <text:p text:style-name="Standard"><text:span text:style-name="T4">玖、經費來源：高屏溪水質水量水源保育與回饋費編列預算補助。</text:span></text:p>
            <text:p text:style-name="P17"/>
          </table:table-cell>
          <table:table-cell table:style-name="表格1.C12" office:value-type="string">
            <text:p text:style-name="Standard"><text:span text:style-name="T2">未修正</text:span></text:p>
          </table:table-cell>
        </table:table-row>
      </table:table>
      <text:p text:style-name="P18">檢附:<text:span text:style-name="T4"> </text:span></text:p>
      <text:list xml:id="list1217425028187804916" text:style-name="WWNum3">
        <text:list-item>
          <text:p text:style-name="P20"><text:span text:style-name="T4">鋞濟部水利署106年3月6日經水事字第10631019150號函</text:span></text:p>
        </text:list-item>
        <text:list-item>
          <text:p text:style-name="P20"><text:span text:style-name="T12">原住民族委員會輔助急難救助認定基準表</text:span></text:p>
        </text:list-item>
      </text:list>
      <text:p text:style-name="Default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本文_20_字元1" style:display-name="本文 字元1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cm" fo:margin-right="0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Valued Acer Customer</dc:creator>
    <meta:editing-cycles>2</meta:editing-cycles>
    <meta:creation-date>2018-04-19T01:13:00</meta:creation-date>
    <dc:date>2018-04-19T01:1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9" meta:word-count="1180" meta:character-count="1231" meta:non-whitespace-character-count="120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