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72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7.73mm" fo:break-before="page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6mm" fo:min-width="22.5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2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3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5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6" table:default-cell-style-name="ce31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8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8年12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2"/>
            <table:table-cell table:style-name="ce16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6"/>
            <table:table-cell table:style-name="ce21"/>
            <table:table-cell table:style-name="ce27"/>
            <table:table-cell table:style-name="ce12" table:number-columns-repeated="2"/>
            <table:table-cell table:style-name="ce37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2" office:value-type="string" calcext:value-type="string" table:number-columns-spanned="1" table:number-rows-spanned="2">
              <text:p>累計撥付金額</text:p>
            </table:table-cell>
            <table:table-cell table:style-name="ce28" office:value-type="string" calcext:value-type="string" table:number-columns-spanned="1" table:number-rows-spanned="2">
              <text:p>有無涉及財物或勞務採購</text:p>
            </table:table-cell>
            <table:table-cell table:style-name="ce3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2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2"/>
            <table:table-cell table:style-name="ce40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3"/>
            <table:covered-table-cell table:style-name="ce29"/>
            <table:covered-table-cell table:style-name="ce33"/>
            <table:table-cell table:style-name="ce32" office:value-type="string" calcext:value-type="string">
              <text:p>是</text:p>
            </table:table-cell>
            <table:table-cell table:style-name="ce32" office:value-type="string" calcext:value-type="string">
              <text:p>否</text:p>
            </table:table-cell>
            <table:table-cell table:style-name="ce40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20"/>
          <table:table-cell table:style-name="ce24" table:formula="of:=SUM([.E7:.E42])" office:value-type="float" office:value="2196" calcext:value-type="float">
            <text:p><text:s/>2,196 </text:p>
          </table:table-cell>
          <table:table-cell table:style-name="ce30" table:number-columns-spanned="4" table:number-rows-spanned="1"/>
          <table:covered-table-cell table:number-columns-repeated="2" table:style-name="ce34"/>
          <table:covered-table-cell table:style-name="ce38"/>
          <table:table-cell table:style-name="ce40"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8">
            <text:p>民政業務 <text:s text:c="22"/>民政業務管理</text:p>
          </table:table-cell>
          <table:table-cell table:style-name="ce14" office:value-type="string" calcext:value-type="string">
            <text:p>付高雄市桃源區桃源里自來水管理委員會108年度簡水設施維修補助費</text:p>
          </table:table-cell>
          <table:table-cell table:style-name="ce17" office:value-type="string" calcext:value-type="string">
            <text:p>高雄市桃源區桃源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7">
          <table:covered-table-cell table:style-name="ce7"/>
          <table:table-cell table:style-name="ce15" office:value-type="string" calcext:value-type="string">
            <text:p>付高雄市桃源區高中里自來水管理委員會108年度簡水設施維修補助費</text:p>
          </table:table-cell>
          <table:table-cell table:style-name="ce18" office:value-type="string" calcext:value-type="string">
            <text:p>高雄市桃源區高中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7">
          <table:covered-table-cell table:style-name="ce7"/>
          <table:table-cell table:style-name="ce15" office:value-type="string" calcext:value-type="string">
            <text:p>付高雄市桃源區梅山口簡易自來水管理委員會108年度簡水設施維修補助費</text:p>
          </table:table-cell>
          <table:table-cell table:style-name="ce18" office:value-type="string" calcext:value-type="string">
            <text:p>高雄市桃源區梅山口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7">
          <table:covered-table-cell table:style-name="ce7"/>
          <table:table-cell table:style-name="ce15" office:value-type="string" calcext:value-type="string">
            <text:p>付高雄市桃源區梅山里自來水管理委員會108年度簡水設施維修補助費</text:p>
          </table:table-cell>
          <table:table-cell table:style-name="ce18" office:value-type="string" calcext:value-type="string">
            <text:p>高雄市桃源區梅山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7">
          <table:covered-table-cell table:style-name="ce7"/>
          <table:table-cell table:style-name="ce15" office:value-type="string" calcext:value-type="string">
            <text:p>付高雄市桃源區桃勤和里自來水管理委員會108年度簡水設施維修補助費</text:p>
          </table:table-cell>
          <table:table-cell table:style-name="ce18" office:value-type="string" calcext:value-type="string">
            <text:p>高雄市桃源區勤和里簡易自來水管理委員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8">
          <table:covered-table-cell table:style-name="ce7"/>
          <table:table-cell table:style-name="ce15" office:value-type="string" calcext:value-type="string">
            <text:p>付高雄市拉阿魯哇文教協進會辦理108年拉阿魯哇族Miatungusu聖貝祭典活動計畫活動費</text:p>
          </table:table-cell>
          <table:table-cell table:style-name="ce18" office:value-type="string" calcext:value-type="string">
            <text:p>高雄市拉阿魯哇文教協進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臺灣基督長老教會勤和教會辦理108年度布農族傳統婦女頭飾編織活動補助費</text:p>
          </table:table-cell>
          <table:table-cell table:style-name="ce18" office:value-type="string" calcext:value-type="string">
            <text:p>臺灣基督長老教會勤和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8">
          <table:covered-table-cell table:style-name="ce8"/>
          <table:table-cell table:style-name="ce15" office:value-type="string" calcext:value-type="string">
            <text:p>付財團法人臺灣基督復臨安息日會臺灣區會復興教會108年度文化研習營DIY搞麻糬活動補助費</text:p>
          </table:table-cell>
          <table:table-cell table:style-name="ce18" office:value-type="string" calcext:value-type="string">
            <text:p>財團法人臺灣基督復臨安息日會臺灣區會復興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6">
            <text:p>文教活動 <text:s text:c="6"/>社教及體育活動</text:p>
          </table:table-cell>
          <table:table-cell table:style-name="ce15" office:value-type="string" calcext:value-type="string">
            <text:p>付高雄市桃源區寶山社區發展協會108年度愛在桃源寶山尋寶趣活動補助費</text:p>
          </table:table-cell>
          <table:table-cell table:style-name="ce18" office:value-type="string" calcext:value-type="string">
            <text:p>高雄市桃源區寶山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臺灣基督復臨安息日會臺灣區108年度傳統歌謠暨慶祝父親節活動補助費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8">
          <table:covered-table-cell table:style-name="ce7"/>
          <table:table-cell table:style-name="ce15" office:value-type="string" calcext:value-type="string">
            <text:p>付財團法人臺灣基督復臨安息日會臺灣區會復興教會辦理108年度水資源宣導母親節活動補助費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付財團法人天主教會高雄教區山地教會辦理108年度原住民紀念日暨家庭共融日活動補助費</text:p>
          </table:table-cell>
          <table:table-cell table:style-name="ce18" office:value-type="string" calcext:value-type="string">
            <text:p>財團法人天主教會高雄教區山地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0">
          <table:covered-table-cell table:style-name="ce7"/>
          <table:table-cell table:style-name="ce15" office:value-type="string" calcext:value-type="string">
            <text:p>付財團法人台灣基督長老教會宣教基金會桃源教會辦理108年度水資源宣導暨第六屆排球福音活動補助費</text:p>
          </table:table-cell>
          <table:table-cell table:style-name="ce18" office:value-type="string" calcext:value-type="string">
            <text:p>財團法人台灣基督長老教會宣教基金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8"/>
          <table:table-cell table:style-name="ce15" office:value-type="string" calcext:value-type="string">
            <text:p>付高雄市桃源區高中社區發展協會辦理108年度布農族文化祭儀除草祭學習傳承活動補助費</text:p>
          </table:table-cell>
          <table:table-cell table:style-name="ce18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1">
          <table:table-cell table:style-name="ce6" office:value-type="string" calcext:value-type="string" table:number-columns-spanned="1" table:number-rows-spanned="19">
            <text:p>文教活動 <text:s text:c="6"/>社教及體育活動</text:p>
          </table:table-cell>
          <table:table-cell table:style-name="ce15" office:value-type="string" calcext:value-type="string">
            <text:p>付高雄市桃源體育會辦理108年第三屆雅你盃撞球錦標賽等活動補助費</text:p>
          </table:table-cell>
          <table:table-cell table:style-name="ce18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/>
          <table:table-cell table:style-name="ce39" office:value-type="string" calcext:value-type="string">
            <text:p>V</text:p>
          </table:table-cell>
          <table:table-cell table:style-name="ce40" table:number-columns-repeated="1015"/>
        </table:table-row>
        <table:table-row table:style-name="ro12">
          <table:covered-table-cell table:style-name="ce7"/>
          <table:table-cell table:style-name="ce15" office:value-type="string" calcext:value-type="string">
            <text:p>付財團法人天主教會高雄教區山地教會108年歡慶60在桃源-布農八部合音祈福活動補助費</text:p>
          </table:table-cell>
          <table:table-cell table:style-name="ce18" office:value-type="string" calcext:value-type="string">
            <text:p>財團法人天主教會高雄教區山地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基督復臨安息日會藤枝教會108年度傳統母語詩歌暨聯合歲末感恩禮拜活動補助費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高雄市桃源體育會辦理108年第三屆雅你盃三對三籃球鬥牛賽補助費</text:p>
          </table:table-cell>
          <table:table-cell table:style-name="ce18" office:value-type="string" calcext:value-type="string">
            <text:p>高雄市桃源體育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/>
          <table:table-cell table:style-name="ce39" office:value-type="string" calcext:value-type="string">
            <text:p>V</text:p>
          </table:table-cell>
          <table:table-cell table:style-name="ce40" table:number-columns-repeated="1015"/>
        </table:table-row>
        <table:table-row table:style-name="ro13">
          <table:covered-table-cell table:style-name="ce7"/>
          <table:table-cell table:style-name="ce15" office:value-type="string" calcext:value-type="string">
            <text:p>付財團法人臺灣基督復臨安息日會臺灣區會高中教會辦理108年度慶祝聖誕節感恩禮拜活動補助費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台灣基督長老教會復興教會108年辦理慶祝聖誕節感恩禮拜活動補助費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0">
          <table:covered-table-cell table:style-name="ce7"/>
          <table:table-cell table:style-name="ce15" office:value-type="string" calcext:value-type="string">
            <text:p>付中華臺灣基督教曠野協會高雄區會辦理108年度慶祝聖誕節活動補助款</text:p>
          </table:table-cell>
          <table:table-cell table:style-name="ce18" office:value-type="string" calcext:value-type="string">
            <text:p>中華臺灣基督教曠野協會高雄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天主教會高雄教區山地教會桃源天主堂辦理108年度溫馨傳愛聖誕節活動補助費</text:p>
          </table:table-cell>
          <table:table-cell table:style-name="ce18" office:value-type="string" calcext:value-type="string">
            <text:p>財團法人天主教會高雄教區山地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天主教會高雄教區山地教會所屬梅山天主堂辦理108年度﹝度馬拿怒~布農豐年慶聖誕﹞慶祝聖誔節活動補助款</text:p>
          </table:table-cell>
          <table:table-cell table:style-name="ce18" office:value-type="string" calcext:value-type="string">
            <text:p>財團法人天主教會高雄教區山地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臺灣基督復臨安息日會台灣區會藤枝教會辦理108年度聯合聖誕節慶祝活動補助款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4">
          <table:covered-table-cell table:style-name="ce7"/>
          <table:table-cell table:style-name="ce15" office:value-type="string" calcext:value-type="string">
            <text:p>付財團法人台灣基督復臨安息日會台灣區會復興教會辦理108年度感恩聖誕節活動補助款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台灣基督復臨安息日會台灣區會建山教會辦理108年度慶祝聖誕節暨禮拜活動補助款</text:p>
          </table:table-cell>
          <table:table-cell table:style-name="ce18" office:value-type="string" calcext:value-type="string">
            <text:p>財團法人臺灣基督復臨安息日會臺灣區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3">
          <table:covered-table-cell table:style-name="ce7"/>
          <table:table-cell table:style-name="ce15" office:value-type="string" calcext:value-type="string">
            <text:p>付財團法人台灣長老教會原住民教會高中教會辦理108年度慶祝聖誕節活動補助款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台灣長老教會原住民教會勤和教會辦理108年度感恩聖誕節活動補助款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台灣長老教會原住民教會梅蘭教會辦理108年度慶祝聖誕節活動補助款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8">
          <table:covered-table-cell table:style-name="ce7"/>
          <table:table-cell table:style-name="ce15" office:value-type="string" calcext:value-type="string">
            <text:p>付財團法人台灣長老教會原住民教會梅山教會辦理108年度慶祝聖誕節感恩禮拜活動補助款活動補助費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0">
          <table:covered-table-cell table:style-name="ce7"/>
          <table:table-cell table:style-name="ce15" office:value-type="string" calcext:value-type="string">
            <text:p>付財團法人台灣基督長老教會原住民教會桃源教會辦理108年度慶祝聖誕節活動補助款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7"/>
          <table:table-cell table:style-name="ce15" office:value-type="string" calcext:value-type="string">
            <text:p>付財團法人台灣基督長老教會原住民教會建山教會辦理108年慶祝聖誕節感恩禮拜活動補助費</text:p>
          </table:table-cell>
          <table:table-cell table:style-name="ce18" office:value-type="string" calcext:value-type="string">
            <text:p>財團法人台灣基督長老教會原住民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covered-table-cell table:style-name="ce8"/>
          <table:table-cell table:style-name="ce15" office:value-type="string" calcext:value-type="string">
            <text:p>付財團法人天主教會高雄教區山地教會二集團天主堂辦理108年度慶祝聖誕節活動補助款</text:p>
          </table:table-cell>
          <table:table-cell table:style-name="ce18" office:value-type="string" calcext:value-type="string">
            <text:p>財團法人天主教會高雄教區山地教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9">
          <table:table-cell table:style-name="ce6" office:value-type="string" calcext:value-type="string" table:number-columns-spanned="1" table:number-rows-spanned="3">
            <text:p>社區發展 <text:s text:c="6"/>社區發展管理</text:p>
          </table:table-cell>
          <table:table-cell table:style-name="ce15" office:value-type="string" calcext:value-type="string">
            <text:p>付高雄市桃源區拉芙蘭社區發展協會108年度水資源宣導暨端午傳統美食savusavu親子體驗活動補助費</text:p>
          </table:table-cell>
          <table:table-cell table:style-name="ce18" office:value-type="string" calcext:value-type="string">
            <text:p>高雄市桃源區拉芙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2">
          <table:covered-table-cell table:style-name="ce7"/>
          <table:table-cell table:style-name="ce15" office:value-type="string" calcext:value-type="string">
            <text:p>付高雄市桃源區嘎啦鳳社區發展協會108年度水資源宣導暨亮眼母親節活動補助費</text:p>
          </table:table-cell>
          <table:table-cell table:style-name="ce18" office:value-type="string" calcext:value-type="string">
            <text:p>高雄市桃源區嘎啦鳳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15">
          <table:covered-table-cell table:style-name="ce8"/>
          <table:table-cell table:style-name="ce15" office:value-type="string" calcext:value-type="string">
            <text:p>付高雄市桃源區高中社區發展協會辦理108年度水資源宣導暨九九重陽長輩歡唱活動補助費</text:p>
          </table:table-cell>
          <table:table-cell table:style-name="ce18" office:value-type="string" calcext:value-type="string">
            <text:p>高雄市桃源區高中社區發展協會</text:p>
          </table:table-cell>
          <table:table-cell table:style-name="ce6" office:value-type="string" calcext:value-type="string">
            <text:p>桃源區公所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string" calcext:value-type="string">
            <text:p>無</text:p>
          </table:table-cell>
          <table:table-cell table:style-name="ce35"/>
          <table:table-cell table:style-name="ce36" office:value-type="string" calcext:value-type="string">
            <text:p>V</text:p>
          </table:table-cell>
          <table:table-cell table:style-name="ce39"/>
          <table:table-cell table:style-name="ce40" table:number-columns-repeated="1015"/>
        </table:table-row>
        <table:table-row table:style-name="ro7" table:number-rows-repeated="9">
          <table:table-cell table:style-name="ce9" table:number-columns-repeated="4"/>
          <table:table-cell table:style-name="ce25" table:number-columns-repeated="2"/>
          <table:table-cell table:style-name="ce35"/>
          <table:table-cell table:style-name="ce36"/>
          <table:table-cell table:style-name="ce39"/>
          <table:table-cell table:style-name="ce40" table:number-columns-repeated="1015"/>
        </table:table-row>
        <table:table-row table:style-name="ro16">
          <table:table-cell table:number-columns-repeated="2"/>
          <table:table-cell table:style-name="ce19"/>
          <table:table-cell/>
          <table:table-cell>
            <draw:custom-shape table:end-cell-address="'民間5 (彙整)'.E52" table:end-x="30.94mm" table:end-y="7.69mm" draw:z-index="0" draw:name="文字方塊 1" draw:style-name="gr1" draw:text-style-name="P1" svg:width="23.7mm" svg:height="7.68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69mm" draw:z-index="1" draw:name="文字方塊 2" draw:style-name="gr1" draw:text-style-name="P1" svg:width="23.7mm" svg:height="7.68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69mm" draw:z-index="2" draw:name="文字方塊 3" draw:style-name="gr1" draw:text-style-name="P1" svg:width="23.7mm" svg:height="7.68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3" draw:name="文字方塊 4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4" draw:name="文字方塊 5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1.43mm" table:end-y="7.4mm" draw:z-index="5" draw:name="文字方塊 6" draw:style-name="gr3" draw:text-style-name="P1" svg:width="24.19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6" draw:name="文字方塊 7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7" draw:name="文字方塊 8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8" draw:name="文字方塊 9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9" draw:name="文字方塊 10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0" draw:name="文字方塊 11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1" draw:name="文字方塊 12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2" draw:name="文字方塊 13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3" draw:name="文字方塊 14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4" draw:name="文字方塊 15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5" draw:name="文字方塊 16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6" draw:name="文字方塊 17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27.47mm" table:end-y="7.4mm" draw:z-index="17" draw:name="文字方塊 18" draw:style-name="gr4" draw:text-style-name="P1" svg:width="20.97mm" svg:height="7.39mm" svg:x="6.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8" draw:name="文字方塊 19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19" draw:name="文字方塊 20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30.94mm" table:end-y="7.4mm" draw:z-index="20" draw:name="文字方塊 21" draw:style-name="gr2" draw:text-style-name="P1" svg:width="23.7mm" svg:height="7.39mm" svg:x="7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52" table:end-x="27.47mm" table:end-y="7.4mm" draw:z-index="21" draw:name="文字方塊 22" draw:style-name="gr4" draw:text-style-name="P1" svg:width="20.97mm" svg:height="7.39mm" svg:x="6.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52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59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svg:height="3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0-02-07T09:10:01</dc:date>
    <meta:print-date>2020-02-07T09:04:48</meta:print-date>
    <meta:document-statistic meta:table-count="1" meta:cell-count="237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