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78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1.17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1014" table:default-cell-style-name="ce17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style-name="Default"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19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0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0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此致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3"/>高雄市桃源區調解委員會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11"/>委任人： <text:s text:c="27"/>〈簽名或蓋章〉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11"/>受任人： <text:s text:c="27"/>〈簽名或蓋章〉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六號用紙_3008_委任書_3009_" style:display-name="PageStyle_第六號用紙〈委任書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28T03:48:20</meta:print-date>
    <meta:creation-date>2004-11-14T03:36:05</meta:creation-date>
    <dc:date>2022-06-28T03:51:41</dc:date>
    <meta:generator>LibreOffice/5.1.2.2$Windows_x86 LibreOffice_project/d3bf12ecb743fc0d20e0be0c58ca359301eb705f</meta:generator>
    <meta:document-statistic meta:table-count="3" meta:cell-count="22" meta:object-count="0"/>
    <meta:user-defined meta:name="AppVersion">15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