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275in" style:use-optimal-column-width="false"/>
    </style:style>
    <style:style style:name="TableColumn10" style:family="table-column">
      <style:table-column-properties style:column-width="1.3986in" style:use-optimal-column-width="false"/>
    </style:style>
    <style:style style:name="TableColumn11" style:family="table-column">
      <style:table-column-properties style:column-width="1.1083in" style:use-optimal-column-width="false"/>
    </style:style>
    <style:style style:name="Table1" style:family="table" style:master-page-name="MP0">
      <style:table-properties style:width="7.5819in" fo:margin-left="-0.0784in" table:align="left"/>
    </style:style>
    <style:style style:name="TableRow12" style:family="table-row">
      <style:table-row-properties style:min-row-height="0.369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min-row-height="0.37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Row65" style:family="table-row">
      <style:table-row-properties style:min-row-height="0.709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84" style:family="table-row">
      <style:table-row-properties style:min-row-height="0.853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03" style:family="table-row">
      <style:table-row-properties style:min-row-height="0.419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Row106" style:family="table-row">
      <style:table-row-properties style:min-row-height="2.890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indent="0.4444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TableRow109" style:family="table-row">
      <style:table-row-properties style:min-row-height="0.363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1" style:family="table-row">
      <style:table-row-properties style:min-row-height="1.120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24" style:parent-style-name="Standard" style:family="paragraph">
      <style:paragraph-properties fo:line-height="20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TableRow127" style:family="table-row">
      <style:table-row-properties style:min-row-height="0.792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1083in" fo:margin-bottom="0.1083in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margin-top="0.1083in" fo:margin-bottom="0.108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margin-top="0.1083in" fo:margin-bottom="0.1083in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Standard" style:family="paragraph">
      <style:paragraph-properties fo:line-height="0.1666in" fo:margin-left="0.625in" fo:text-indent="-0.6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Standard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</text:p>
          </table:table-cell>
          <table:covered-table-cell/>
          <table:covered-table-cell/>
          <table:table-cell table:style-name="TableCell15" table:number-columns-spanned="7">
            <text:p text:style-name="Standard"><text:span text:style-name="T16">收件日期：</text:span><text:span text:style-name="T17"><text:s text:c="4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<text:s text:c="4"/></text:span><text:span text:style-name="T24">時</text:span><text:span text:style-name="T25"><text:s text:c="4"/></text:span><text:span text:style-name="T2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/>
          <table:covered-table-cell/>
          <table:table-cell table:style-name="TableCell28" table:number-columns-spanned="7">
            <text:p text:style-name="P29"><text:span text:style-name="T30">收件編號：</text:span><text:span text:style-name="T31"><text:s/></text:span><text:span text:style-name="T32"><text:s text:c="12"/></text:span><text:span text:style-name="T33">案號：</text:span><text:span text:style-name="T34"><text:s text:c="3"/></text:span><text:span text:style-name="T35">年</text:span><text:span text:style-name="T36"><text:s/></text:span><text:span text:style-name="T37">民</text:span><text:span text:style-name="T38"><text:s/></text:span><text:span text:style-name="T39">調</text:span><text:span text:style-name="T40"><text:s/></text:span><text:span text:style-name="T41">字</text:span><text:span text:style-name="T42"><text:s/></text:span><text:span text:style-name="T43">第</text:span><text:span text:style-name="T44"><text:s text:c="4"/></text:span><text:span text:style-name="T4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稱謂</text:p>
          </table:table-cell>
          <table:table-cell table:style-name="TableCell49" table:number-columns-spanned="2">
            <text:p text:style-name="P50"><text:span text:style-name="T51">姓名</text:span><text:span text:style-name="T52">（或名稱）</text:span></text:p>
          </table:table-cell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>
            <text:p text:style-name="P58">國民身分證統一編號</text:p>
          </table:table-cell>
          <table:table-cell table:style-name="TableCell59">
            <text:p text:style-name="P60">職業</text:p>
          </table:table-cell>
          <table:table-cell table:style-name="TableCell61">
            <text:p text:style-name="P62">住所或居所</text:p>
          </table:table-cell>
          <table:table-cell table:style-name="TableCell63">
            <text:p text:style-name="P64">連絡電話</text:p>
          </table:table-cell>
        </table:table-row>
        <table:table-row table:style-name="TableRow65">
          <table:table-cell table:style-name="TableCell66">
            <text:p text:style-name="P67"/>
            <text:p text:style-name="P68">聲請人</text:p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對造人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0">
            <text:p text:style-name="P105">上當事人間<text:s text:c="19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（本件現正在<text:s text:c="10"/>地方法院檢察署偵查審理中，案號如右：<text:s text:c="2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證物名稱及件數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聲請調查證據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10">
            <text:p text:style-name="P123"/>
            <text:p text:style-name="P124">此致<text:s text:c="9"/>高雄市桃源區調解委員會</text:p>
            <text:p text:style-name="P125">中華民國<text:s text:c="8"/>年<text:s text:c="7"/>月<text:s text:c="7"/>日</text:p>
            <text:p text:style-name="P126"><text:s text:c="41"/>聲請人：<text:s text:c="21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上筆錄經當場向聲請人朗讀或交付閱讀，聲請人認為無異。</text:p>
            <text:p text:style-name="P130"><text:s text:c="40"/>筆錄人：<text:s text:c="23"/>（簽名蓋章）</text:p>
            <text:p text:style-name="P131"><text:s text:c="40"/>聲請人：<text:s text:c="23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附註：1.提出聲請調解書時，應按對造人人數提出繕本。</text:p>
      <text:p text:style-name="P133"><text:s text:c="6"/>2.聲請人或對造人為無行為能力或限制行為能力者，應記明其法定代理人。</text:p>
      <text:p text:style-name="P134"><text:s text:c="6"/>3.當事人如有「法定代理人」或「委任代理人」應於「稱謂」一欄下記明之；如兼有兩者，均應記明。</text:p>
      <text:p text:style-name="P135"><text:s text:c="6"/>4.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136"><text:s text:c="6"/>5.聲請人如聲請調查證據，應將證物之名稱、證人之姓名及住居所等記明於「聲請調查證據」一欄。</text:p>
      <text:p text:style-name="P137"><text:span text:style-name="T138"><text:s text:c="6"/>6.</text:span><text:span text:style-name="T139">提出聲請書</text:span><text:span text:style-name="T140">,</text:span><text:span text:style-name="T141">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C SYSTEM</meta:initial-creator>
    <dc:creator>user</dc:creator>
    <meta:creation-date>2025-04-07T09:09:00Z</meta:creation-date>
    <dc:date>2025-04-07T09:09:00Z</dc:date>
    <meta:print-date>2025-04-07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