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58cm" fo:margin-left="-0.199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044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0.699cm"/>
    </style:style>
    <style:style style:name="表格1.I" style:family="table-column">
      <style:table-column-properties style:column-width="3.552cm"/>
    </style:style>
    <style:style style:name="表格1.J" style:family="table-column">
      <style:table-column-properties style:column-width="2.815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80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68cm" fo:keep-together="auto"/>
    </style:style>
    <style:style style:name="表格1.6" style:family="table-row">
      <style:table-row-properties style:min-row-height="1.065cm" fo:keep-together="auto"/>
    </style:style>
    <style:style style:name="表格1.7" style:family="table-row">
      <style:table-row-properties style:min-row-height="7.341cm" fo:keep-together="auto"/>
    </style:style>
    <style:style style:name="表格1.8" style:family="table-row">
      <style:table-row-properties style:min-row-height="0.923cm" fo:keep-together="auto"/>
    </style:style>
    <style:style style:name="表格1.9" style:family="table-row">
      <style:table-row-properties style:min-row-height="0.961cm" fo:keep-together="auto"/>
    </style:style>
    <style:style style:name="表格1.10" style:family="table-row">
      <style:table-row-properties style:min-row-height="2.845cm" fo:keep-together="auto"/>
    </style:style>
    <style:style style:name="表格1.11" style:family="table-row">
      <style:table-row-properties style:min-row-height="2.013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start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20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100%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margin-left="0cm" fo:margin-right="0cm" fo:text-indent="1.129cm" style:auto-text-indent="false" style:snap-to-layout-grid="false"/>
      <style:text-properties fo:color="#333333" loext:opacity="100%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588cm" fo:margin-right="0cm" fo:line-height="0.423cm" fo:text-indent="-1.58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top="0.275cm" fo:margin-bottom="0.275cm" style:contextual-spacing="false"/>
      <style:text-properties style:font-name="標楷體" style:font-name-asian="標楷體" style:font-name-complex="標楷體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3" office:value-type="string">
            <text:p text:style-name="P12">聲請調解書</text:p>
          </table:table-cell>
          <table:covered-table-cell/>
          <table:covered-table-cell/>
          <table:table-cell table:style-name="表格1.D1" table:number-columns-spanned="7" office:value-type="string">
            <text:p text:style-name="P1"><text:span text:style-name="T2">收件日期：</text:span> <text:s text:c="3"/>年 <text:s/>月 <text:s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7" office:value-type="string">
            <text:p text:style-name="P6"><text:span text:style-name="T2">收件編號： </text:span><text:s text:c="12"/><text:span text:style-name="T2">案號：</text:span> <text:s text:c="2"/>年 民 調 字 第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稱謂</text:p>
          </table:table-cell>
          <table:table-cell table:style-name="表格1.A1" table:number-columns-spanned="2" office:value-type="string">
            <text:p text:style-name="P3">姓名<text:span text:style-name="T1">（或名稱）</text:span></text:p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2" office:value-type="string">
            <text:p text:style-name="P2">出生日期</text:p>
          </table:table-cell>
          <table:covered-table-cell/>
          <table:table-cell table:style-name="表格1.A1" office:value-type="string">
            <text:p text:style-name="P2">國民身分證統一編號</text:p>
          </table:table-cell>
          <table:table-cell table:style-name="表格1.A1" office:value-type="string">
            <text:p text:style-name="P13">職業</text:p>
          </table:table-cell>
          <table:table-cell table:style-name="表格1.A1" office:value-type="string">
            <text:p text:style-name="P2">住所或居所</text:p>
          </table:table-cell>
          <table:table-cell table:style-name="表格1.D1" office:value-type="string">
            <text:p text:style-name="P2">連絡電話</text:p>
          </table:table-cell>
        </table:table-row>
        <table:table-row table:style-name="表格1.4">
          <table:table-cell table:style-name="表格1.A4" office:value-type="string">
            <text:p text:style-name="P9"/>
            <text:p text:style-name="P9">聲請人</text:p>
            <text:p text:style-name="P9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9"/>
            <text:p text:style-name="P9">對造人</text:p>
            <text:p text:style-name="P9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J4" office:value-type="string">
            <text:p text:style-name="P8"/>
          </table:table-cell>
        </table:table-row>
        <table:table-row table:style-name="表格1.6">
          <table:table-cell table:style-name="表格1.D1" table:number-columns-spanned="10" office:value-type="string">
            <text:p text:style-name="P1">上當事人間 <text:s text:c="18"/>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J4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10" office:value-type="string">
            <text:p text:style-name="P1">（本件現正在 <text:s text:c="9"/>地方法院檢察署偵查審理中，案號如右： <text:s text:c="2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證物名稱及件數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4">聲請調查證據</text:p>
          </table:table-cell>
          <table:covered-table-cell/>
          <table:covered-table-cell/>
          <table:table-cell table:style-name="表格1.D1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J4" table:number-columns-spanned="10" office:value-type="string">
            <text:p text:style-name="P14"/>
            <text:p text:style-name="P11">此致 <text:s text:c="8"/>高雄市桃源區調解委員會 </text:p>
            <text:p text:style-name="P1">中華民國 <text:s text:c="7"/>年 <text:s text:c="6"/>月 <text:s text:c="6"/>日</text:p>
            <text:p text:style-name="P1"><text:s text:c="41"/>聲請人： <text:s text:c="20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J4" table:number-columns-spanned="10" office:value-type="string">
            <text:p text:style-name="P17">上筆錄經當場向聲請人朗讀或交付閱讀，聲請人認為無異。</text:p>
            <text:p text:style-name="P17"><text:s text:c="40"/>筆錄人： <text:s text:c="22"/>（簽名蓋章）</text:p>
            <text:p text:style-name="P17"><text:s text:c="40"/>聲請人： <text:s text:c="22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附註：1.提出聲請調解書時，應按對造人人數提出繕本。</text:p>
      <text:p text:style-name="P10"><text:s text:c="6"/>2.聲請人或對造人為無行為能力或限制行為能力者，應記明其法定代理人。</text:p>
      <text:p text:style-name="P10"><text:s text:c="6"/>3.當事人如有「法定代理人」或「委任代理人」應於「稱謂」一欄下記明之；如兼有兩者，均應記明。</text:p>
      <text:p text:style-name="P16"><text:s text:c="6"/>4.「事件概要」部分應摘要記明兩造爭議情形，如該調解事件在法院審理或檢察署偵查中（該事件如已經第一審法院辯論終結者，不得聲請調解），並應將其案號及最近情形一併記明。</text:p>
      <text:p text:style-name="P10"><text:s text:c="6"/>5.聲請人如聲請調查證據，應將證物之名稱、證人之姓名及住居所等記明於「聲請調查證據」一欄。</text:p>
      <text:p text:style-name="P10"><text:s text:c="6"/>6.提出聲請書,將標題之「筆錄」二字及末欄刪除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C SYSTEM</meta:initial-creator>
    <meta:creation-date>2011-11-14T11:32:00</meta:creation-date>
    <dc:date>2022-06-28T11:51:35.523000000</dc:date>
    <meta:print-date>2012-12-26T14:39:00</meta:print-date>
    <meta:editing-cycles>198</meta:editing-cycles>
    <meta:editing-duration>P1DT9H3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9" meta:word-count="465" meta:character-count="816" meta:non-whitespace-character-count="471"/>
  </office:meta>
</office:document-meta>
</file>