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標楷體" svg:font-family="標楷體, 標楷體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, 標楷體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, 標楷體"/>
    </style:style>
    <style:style style:name="T7" style:parent-style-name="預設段落字型" style:family="text">
      <style:text-properties style:font-name="標楷體" style:font-name-asian="標楷體" style:font-name-complex="標楷體, 標楷體"/>
    </style:style>
    <style:style style:name="T8" style:parent-style-name="預設段落字型" style:family="text">
      <style:text-properties style:font-name="標楷體" style:font-name-asian="標楷體" style:font-name-complex="標楷體, 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ableColumn11" style:family="table-column">
      <style:table-column-properties style:column-width="0.5923in" style:use-optimal-column-width="false"/>
    </style:style>
    <style:style style:name="TableColumn12" style:family="table-column">
      <style:table-column-properties style:column-width="0.8159in" style:use-optimal-column-width="false"/>
    </style:style>
    <style:style style:name="TableColumn13" style:family="table-column">
      <style:table-column-properties style:column-width="0.7583in" style:use-optimal-column-width="false"/>
    </style:style>
    <style:style style:name="TableColumn14" style:family="table-column">
      <style:table-column-properties style:column-width="0.1305in" style:use-optimal-column-width="false"/>
    </style:style>
    <style:style style:name="TableColumn15" style:family="table-column">
      <style:table-column-properties style:column-width="0.9354in" style:use-optimal-column-width="false"/>
    </style:style>
    <style:style style:name="TableColumn16" style:family="table-column">
      <style:table-column-properties style:column-width="1.5013in" style:use-optimal-column-width="false"/>
    </style:style>
    <style:style style:name="TableColumn17" style:family="table-column">
      <style:table-column-properties style:column-width="0.5326in" style:use-optimal-column-width="false"/>
    </style:style>
    <style:style style:name="TableColumn18" style:family="table-column">
      <style:table-column-properties style:column-width="0.5354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6583in" style:use-optimal-column-width="false"/>
    </style:style>
    <style:style style:name="Table10" style:family="table">
      <style:table-properties style:width="6.8888in" fo:margin-left="0in" table:align="center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line-break="normal" fo:text-align="center" style:line-height-at-least="0in"/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line-break="normal" fo:text-align="center" style:line-height-at-least="0in"/>
      <style:text-properties style:font-name="標楷體" style:font-name-asian="標楷體" fo:color="#000000"/>
    </style:style>
    <style:style style:name="TableCell26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line-break="normal" fo:text-align="center" style:line-height-at-least="0in"/>
      <style:text-properties style:font-name="標楷體" style:font-name-asian="標楷體" fo:color="#000000"/>
    </style:style>
    <style:style style:name="TableCell2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line-break="normal" fo:text-align="center" style:line-height-at-least="0in"/>
      <style:text-properties style:font-name="標楷體" style:font-name-asian="標楷體" fo:color="#000000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punctuation-wrap="simple" fo:line-height="0.2777in"/>
      <style:text-properties style:font-name="標楷體" style:font-name-asian="標楷體" style:font-name-complex="標楷體, 標楷體" fo:color="#000000"/>
    </style:style>
    <style:style style:name="TableCell33" style:family="table-cell">
      <style:table-cell-properties fo:border-top="0.020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fo:color="#000000"/>
    </style:style>
    <style:style style:name="TableCell35" style:family="table-cell">
      <style:table-cell-properties fo:border-top="0.020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fo:color="#000000"/>
    </style:style>
    <style:style style:name="TableCell37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line-break="normal" fo:line-height="0.2777in"/>
      <style:text-properties style:font-name="標楷體" style:font-name-asian="標楷體" fo:color="#000000"/>
    </style:style>
    <style:style style:name="P39" style:parent-style-name="Standard" style:family="paragraph">
      <style:paragraph-properties style:line-break="normal" fo:line-height="0.2777in"/>
      <style:text-properties style:font-name="標楷體" style:font-name-asian="標楷體" fo:color="#000000"/>
    </style:style>
    <style:style style:name="P40" style:parent-style-name="Standard" style:family="paragraph">
      <style:paragraph-properties style:line-break="normal" fo:line-height="0.2777in"/>
      <style:text-properties style:font-name="標楷體" style:font-name-asian="標楷體" fo:color="#000000"/>
    </style:style>
    <style:style style:name="TableRow41" style:family="table-row">
      <style:table-row-properties style:min-row-height="0.793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punctuation-wrap="simple" style:snap-to-layout-grid="false" fo:line-height="0.2777in"/>
      <style:text-properties style:font-name="標楷體" style:font-name-asian="標楷體" style:font-name-complex="標楷體, 標楷體" fo:color="#000000"/>
    </style:style>
    <style:style style:name="TableCell44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fo:color="#000000"/>
    </style:style>
    <style:style style:name="TableCell46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line-break="normal" style:snap-to-layout-grid="false" fo:line-height="0.2777in"/>
      <style:text-properties style:font-name="標楷體" style:font-name-asian="標楷體" fo:color="#000000"/>
    </style:style>
    <style:style style:name="TableRow50" style:family="table-row">
      <style:table-row-properties style:min-row-height="0.7875in" style:use-optimal-row-height="false" fo:keep-together="always"/>
    </style:style>
    <style:style style:name="TableCell5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line-break="normal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53" style:family="table-row">
      <style:table-row-properties style:min-row-height="0.1979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line-break="normal"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line-break="normal"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weight-complex="bold" fo:color="#000000"/>
    </style:style>
    <style:style style:name="TableRow60" style:family="table-row">
      <style:table-row-properties style:min-row-height="0.1194in" style:use-optimal-row-height="false" fo:keep-together="always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line-break="normal" fo:text-align="center" fo:line-height="0.2777in"/>
      <style:text-properties style:font-name="標楷體" style:font-name-asian="標楷體" fo:color="#000000"/>
    </style:style>
    <style:style style:name="TableCell6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line-break="normal" fo:text-align="center" fo:line-height="0.2777in"/>
      <style:text-properties style:font-name="標楷體" style:font-name-asian="標楷體" fo:color="#000000"/>
    </style:style>
    <style:style style:name="P66" style:parent-style-name="Standard" style:family="paragraph">
      <style:paragraph-properties style:line-break="normal" fo:text-align="center" fo:line-height="0.2777in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69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7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5" style:family="table-row">
      <style:table-row-properties style:min-row-height="0.152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fo:color="#000000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fo:color="#000000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9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9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9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fo:color="#000000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fo:color="#000000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fo:color="#000000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10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11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11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style:font-weight-complex="bold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style:font-weight-complex="bold" fo:color="#000000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12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1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12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fo:color="#000000"/>
    </style:style>
    <style:style style:name="TableCell1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style:font-weight-complex="bold" fo:color="#000000"/>
    </style:style>
    <style:style style:name="TableCell1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style:font-weight-complex="bold" fo:color="#000000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13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14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14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style:font-weight-complex="bold" fo:color="#000000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style:font-weight-complex="bold" fo:color="#000000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15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15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15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fo:color="#000000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style:font-weight-complex="bold" fo:color="#000000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style:font-weight-complex="bold" fo:color="#000000"/>
    </style:style>
    <style:style style:name="TableCell1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16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17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17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fo:color="#000000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style:font-weight-complex="bold" fo:color="#000000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style:font-weight-complex="bold" fo:color="#000000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18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18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18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fo:color="#000000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style:font-weight-complex="bold" fo:color="#000000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style:font-weight-complex="bold" fo:color="#000000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19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20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20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fo:color="#000000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style:font-weight-complex="bold" fo:color="#000000"/>
    </style:style>
    <style:style style:name="TableCell2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style:font-weight-complex="bold" fo:color="#000000"/>
    </style:style>
    <style:style style:name="TableCell2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21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21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21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fo:color="#000000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style:font-weight-complex="bold" fo:color="#000000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, 標楷體" style:font-weight-complex="bold" fo:color="#000000"/>
    </style:style>
    <style:style style:name="TableCell2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22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23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Cell23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標楷體" fo:color="#000000"/>
    </style:style>
    <style:style style:name="TableRow235" style:family="table-row">
      <style:table-row-properties style:min-row-height="0.2361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style:font-name-complex="標楷體, 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line-break="normal" fo:text-align="justify" fo:line-height="0.2777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標楷體, 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style:font-name-complex="標楷體, 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name-complex="標楷體, 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style:font-name-complex="標楷體, 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style:font-name-complex="標楷體, 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style:font-name-complex="標楷體, 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style:font-name-complex="標楷體, 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line-height="0.305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83" style:parent-style-name="Standard" style:family="paragraph">
      <style:paragraph-properties fo:line-height="0.3055in" fo:margin-left="0.5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text-emphasize="dot above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Standard" style:family="paragraph">
      <style:paragraph-properties style:line-break="normal" style:snap-to-layout-grid="false" fo:line-height="0.3055in" fo:margin-left="0.5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Standard" style:family="paragraph">
      <style:paragraph-properties fo:text-align="center"/>
      <style:text-properties style:font-name-asian="標楷體, 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 fo:background-color="#FFFFFF" style:text-underline-type="single" style:text-underline-style="solid" style:text-underline-width="bold" style:text-underline-mode="continuous"/>
    </style:style>
    <style:style style:name="P306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7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8" style:parent-style-name="Standard" style:family="paragraph">
      <style:paragraph-properties style:line-break="normal" fo:line-height="0.2777in" fo:margin-left="0.3888in" fo:text-indent="-0.388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2" style:parent-style-name="Standard" style:family="paragraph">
      <style:paragraph-properties style:line-break="normal" fo:line-height="0.2777in" fo:margin-left="0.3847in" fo:text-indent="-0.194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7" style:parent-style-name="Standard" style:family="paragraph">
      <style:paragraph-properties style:line-break="normal" fo:line-height="0.2777in" fo:margin-left="0.5791in" fo:text-indent="-0.388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Standard" style:family="paragraph">
      <style:paragraph-properties style:line-break="normal" fo:line-height="0.2777in" fo:margin-left="0.5791in" fo:text-indent="-0.388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Standard" style:family="paragraph">
      <style:paragraph-properties style:line-break="normal" fo:line-height="0.2777in" fo:margin-left="0.3888in" fo:text-indent="-0.388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0" style:parent-style-name="Standard" style:family="paragraph">
      <style:paragraph-properties style:line-break="normal" fo:line-height="0.2777in" fo:margin-left="0.3888in" fo:text-indent="-0.388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2" style:parent-style-name="Standard" style:family="paragraph">
      <style:paragraph-properties style:line-break="normal" fo:line-height="0.2777in" fo:margin-left="0.3888in" fo:text-indent="-0.388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1" style:parent-style-name="Standard" style:family="paragraph">
      <style:paragraph-properties style:line-break="normal" fo:line-height="0.2777in" fo:margin-left="0.3888in" fo:text-indent="-0.388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4" style:parent-style-name="Standard" style:family="paragraph">
      <style:paragraph-properties style:line-break="normal" fo:line-height="0.2777in" fo:margin-left="1.3611in" fo:text-indent="-0.194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0" style:parent-style-name="Standard" style:family="paragraph">
      <style:paragraph-properties style:line-break="normal" fo:line-height="0.2777in" fo:margin-left="0.3888in" fo:text-indent="-0.388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8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8" style:parent-style-name="Standard" style:family="paragraph">
      <style:paragraph-properties style:line-break="normal" fo:line-height="0.2777in" fo:margin-left="0.459in" fo:text-indent="-0.459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6" style:parent-style-name="Standard" style:family="paragraph">
      <style:paragraph-properties style:line-break="normal" fo:line-height="0.2777in" fo:margin-left="0.3888in" fo:text-indent="-0.388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P410" style:parent-style-name="Standard" style:family="paragraph">
      <style:paragraph-properties fo:text-align="center" fo:line-height="0.2777in" fo:margin-left="0.3888in" fo:text-indent="-0.388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、申請書格式</text:span></text:p>
      <text:p text:style-name="P5">高雄市桃源區所檔案應用申請書</text:p>
      <text:p text:style-name="Standard"><text:span text:style-name="T6">申請書編號：</text:span><text:span text:style-name="T7"><text:s text:c="3"/></text:span><text:span text:style-name="T8"><text:s text:c="4"/></text:span><text:span text:style-name="T9"><text:s text:c="25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<text:s/>名</text:p>
          </table:table-cell>
          <table:covered-table-cell/>
          <table:table-cell table:style-name="TableCell24">
            <text:p text:style-name="P25">出<text:s/>生<text:line-break/>年月日</text:p>
          </table:table-cell>
          <table:table-cell table:style-name="TableCell26" table:number-columns-spanned="2">
            <text:p text:style-name="P27">身分證明<text:line-break/>文件字號</text:p>
          </table:table-cell>
          <table:covered-table-cell/>
          <table:table-cell table:style-name="TableCell28" table:number-columns-spanned="5">
            <text:p text:style-name="P29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申請人:<text:line-break/>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5">
            <text:p text:style-name="P38">地址：<text:s/></text:p>
            <text:p text:style-name="P39">電話：(H) <text:s text:c="15"/>(O)<text:s/></text:p>
            <text:p text:style-name="P40">e-mail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※代理人<text:line-break/>與申請人之關係<text:line-break/>（<text:s text:c="8"/>）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5">
            <text:p text:style-name="P49">地址：<text:s/><text:line-break/><text:line-break/>電話：(H) <text:s text:c="15"/>(O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※法人、團體、事務所或營業所名稱：<text:s/><text:line-break/>地址：<text:s/>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序號</text:p>
          </table:table-cell>
          <table:table-cell table:style-name="TableCell56" table:number-columns-spanned="5">
            <text:p text:style-name="P57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申請項目（可複選）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 table:number-rows-spanned="2">
            <text:p text:style-name="P63">檔號或文(編)號</text:p>
          </table:table-cell>
          <table:covered-table-cell/>
          <table:covered-table-cell/>
          <table:table-cell table:style-name="TableCell64" table:number-columns-spanned="2" table:number-rows-spanned="2">
            <text:p text:style-name="P65">檔案名稱或內容要旨或其他可供</text:p>
            <text:p text:style-name="P66">查詢檔號或文(編)號之資訊</text:p>
          </table:table-cell>
          <table:covered-table-cell/>
          <table:table-cell table:style-name="TableCell67" table:number-rows-spanned="2">
            <text:p text:style-name="P68">閱覽</text:p>
            <text:p text:style-name="P69">抄錄</text:p>
          </table:table-cell>
          <table:table-cell table:style-name="TableCell70" table:number-columns-spanned="2">
            <text:p text:style-name="P71">複製紙本</text:p>
          </table:table-cell>
          <table:covered-table-cell/>
          <table:table-cell table:style-name="TableCell72" table:number-rows-spanned="2">
            <text:p text:style-name="P73">複製</text:p>
            <text:p text:style-name="P74">電子檔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table-cell table:style-name="TableCell80">
            <text:p text:style-name="P81">黑白</text:p>
          </table:table-cell>
          <table:table-cell table:style-name="TableCell82">
            <text:p text:style-name="P83">彩色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</table:table-row>
        <table:table-row table:style-name="TableRow235">
          <table:table-cell table:style-name="TableCell236" table:number-columns-spanned="10">
            <text:p text:style-name="Standard"><text:span text:style-name="T237">※</text:span><text:span text:style-name="T238">序號</text:span><text:span text:style-name="T239"><text:s text:c="15"/></text:span><text:span text:style-name="T240">有使用檔卷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0">
            <text:p text:style-name="P243"><text:span text:style-name="T244">申請目的：</text:span><text:span text:style-name="T245">□</text:span><text:span text:style-name="T246">歷史考證</text:span><text:span text:style-name="T247"><text:s/></text:span><text:span text:style-name="T248">□</text:span><text:span text:style-name="T249">學術研究</text:span><text:span text:style-name="T250"><text:s/></text:span><text:span text:style-name="T251">□</text:span><text:span text:style-name="T252">事證稽憑</text:span><text:span text:style-name="T253"><text:s/></text:span><text:span text:style-name="T254">□</text:span><text:span text:style-name="T255">業務參考</text:span><text:span text:style-name="T256"><text:s/></text:span><text:span text:style-name="T257">□</text:span><text:span text:style-name="T258">權益保障</text:span><text:span text:style-name="T259"><text:line-break/></text:span><text:span text:style-name="T260">□</text:span><text:span text:style-name="T261">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P264"><text:span text:style-name="T265">※</text:span><text:span text:style-name="T266">自備可攜式電腦：</text:span><text:span text:style-name="T267">□</text:span><text:span text:style-name="T268">是</text:span><text:span text:style-name="T269"><text:s/>□</text:span><text:span text:style-name="T270">否</text:span><text:span text:style-name="T271"><text:s text:c="17"/>※</text:span><text:span text:style-name="T272">自備可攜式媒體：</text:span><text:span text:style-name="T273">□</text:span><text:span text:style-name="T274">是</text:span><text:span text:style-name="T275"><text:s/>□</text:span><text:span text:style-name="T27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p text:style-name="P279"><text:span text:style-name="T280">此致</text:span><text:span text:style-name="T281"><text:s text:c="2"/></text:span><text:span text:style-name="T282">國家發展委員會檔案管理局</text:span></text:p>
            <text:p text:style-name="P283"><text:span text:style-name="T284">申請人簽章：</text:span><text:span text:style-name="T285"><text:s text:c="15"/>※</text:span><text:span text:style-name="T286">代理人簽章：</text:span><text:span text:style-name="T287"><text:s text:c="20"/></text:span><text:span text:style-name="T288"><text:s text:c="16"/></text:span><text:span text:style-name="T289"><text:s text:c="27"/></text:span><text:span text:style-name="T290"><text:s text:c="18"/></text:span><text:span text:style-name="T291"><text:s text:c="14"/></text:span><text:span text:style-name="T292"><text:s text:c="17"/></text:span></text:p>
            <text:p text:style-name="P293"><text:span text:style-name="T294">申請日期：</text:span><text:span text:style-name="T295"><text:s text:c="3"/></text:span><text:span text:style-name="T296">年</text:span><text:span text:style-name="T297"><text:s text:c="3"/></text:span><text:span text:style-name="T298">月</text:span><text:span text:style-name="T299"><text:s text:c="3"/></text:span><text:span text:style-name="T3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  <text:p text:style-name="P302"/>
      <text:p text:style-name="P303"/>
      <text:soft-page-break/>
      <text:p text:style-name="P304">填<text:s/>寫<text:s/>須<text:s/>知</text:p>
      <text:p text:style-name="P305"/>
      <text:p text:style-name="P306">一、※標記者，請依需要加填，其他欄位請填具完整。</text:p>
      <text:p text:style-name="P307">二、身分證明文件字號請填列身分證字號或護照號碼。</text:p>
      <text:p text:style-name="P308"><text:span text:style-name="T309">三、經核准</text:span><text:span text:style-name="T310">應用</text:span><text:span text:style-name="T311">檔案應檢具下列證明文件：</text:span></text:p>
      <text:p text:style-name="P312"><text:span text:style-name="T313">(</text:span><text:span text:style-name="T314">一</text:span><text:span text:style-name="T315">)</text:span><text:span text:style-name="T316">申請人為個人：檢具個人身分證、駕照或護照正本。</text:span></text:p>
      <text:p text:style-name="P317"><text:span text:style-name="T318">(</text:span><text:span text:style-name="T319">二</text:span><text:span text:style-name="T320">)</text:span><text:span text:style-name="T321">申請人為</text:span><text:span text:style-name="T322">法人、事務所、營業所</text:span><text:span text:style-name="T323">或團體：</text:span><text:span text:style-name="T324">請附登記證影本。</text:span></text:p>
      <text:p text:style-name="P325"><text:span text:style-name="T326">(</text:span><text:span text:style-name="T327">三</text:span><text:span text:style-name="T328">)</text:span><text:span text:style-name="T329">代理人如係意定代理者，請檢具委任書；如係法定代理者，請檢具相關證明文件影本。申請案件屬個人隱私資料者，請檢具身分關係證明文件。</text:span></text:p>
      <text:p text:style-name="P330"><text:span text:style-name="T331">四、本</text:span><text:span text:style-name="T332">所</text:span><text:span text:style-name="T333">檔案應用准駁依檔案法第</text:span><text:span text:style-name="T334">18</text:span><text:span text:style-name="T335">條、政府資訊公開法第</text:span><text:span text:style-name="T336">18</text:span><text:span text:style-name="T337">條、行政程序法第</text:span><text:span text:style-name="T338">46</text:span><text:span text:style-name="T339">條及其他法令之規定辦理。</text:span></text:p>
      <text:p text:style-name="P340"><text:span text:style-name="T341">五、申請書填具後，得親自持送、書面通訊或電子郵件方式送至本所，閱覽、抄錄或複製檔案，應於本所指定時間及場所為之。</text:span></text:p>
      <text:p text:style-name="P342"><text:span text:style-name="T343"><text:s text:c="4"/></text:span><text:span text:style-name="T344">地址：高雄市桃源區桃源里北進巷</text:span><text:span text:style-name="T345">1</text:span><text:span text:style-name="T346">號</text:span><text:span text:style-name="T347">(</text:span><text:span text:style-name="T348">秘書室</text:span><text:span text:style-name="T349">)</text:span><text:span text:style-name="T350">。</text:span></text:p>
      <text:p text:style-name="P351"><text:span text:style-name="T352"><text:s text:c="4"/></text:span><text:span text:style-name="T353">開放時間：星期一至星期五（例假日及國定假日除外）</text:span></text:p>
      <text:p text:style-name="P354"><text:span text:style-name="T355"><text:s text:c="2"/></text:span><text:span text:style-name="T356">上午</text:span><text:span text:style-name="T357">8</text:span><text:span text:style-name="T358">時至</text:span><text:span text:style-name="T359">12</text:span><text:span text:style-name="T360">時、下午</text:span><text:span text:style-name="T361">1</text:span><text:span text:style-name="T362">時</text:span><text:span text:style-name="T363">30</text:span><text:span text:style-name="T364">分至</text:span><text:span text:style-name="T365">5</text:span><text:span text:style-name="T366">時</text:span><text:span text:style-name="T367">30</text:span><text:span text:style-name="T368">分，若</text:span><text:span text:style-name="T369">因其他特殊原因停止開放時，另行公告周知。</text:span></text:p>
      <text:p text:style-name="P370"><text:span text:style-name="T371"><text:s text:c="4"/></text:span><text:span text:style-name="T372">電話：</text:span><text:span text:style-name="T373"><text:s/>(07)6861132</text:span><text:span text:style-name="T374">分機</text:span><text:span text:style-name="T375">312 <text:s text:c="2"/></text:span><text:span text:style-name="T376">傳真：</text:span><text:span text:style-name="T377">07-6861004</text:span></text:p>
      <text:p text:style-name="P378"><text:span text:style-name="T379">六、閱覽、抄錄或複製檔案，不得有下列行為：</text:span><text:span text:style-name="T380"><text:line-break/></text:span><text:span text:style-name="T381">(</text:span><text:span text:style-name="T382">一</text:span><text:span text:style-name="T383">)</text:span><text:span text:style-name="T384">添註、塗改、更換、抽取、圈點或污損檔案。</text:span><text:span text:style-name="T385"><text:line-break/></text:span><text:span text:style-name="T386">(</text:span><text:span text:style-name="T387">二</text:span><text:span text:style-name="T388">)</text:span><text:span text:style-name="T389">拆散已裝訂完成之檔案。</text:span><text:span text:style-name="T390"><text:line-break/></text:span><text:span text:style-name="T391">(</text:span><text:span text:style-name="T392">三</text:span><text:span text:style-name="T393">)</text:span><text:span text:style-name="T394">以其他方法破壞檔案或變更檔案內容</text:span><text:span text:style-name="T395">，</text:span><text:span text:style-name="T396">如飲食、嚼口香糖等</text:span><text:span text:style-name="T397">。</text:span></text:p>
      <text:p text:style-name="P398"><text:span text:style-name="T399">七、閱覽、抄錄或複製檔案收費依</text:span><text:span text:style-name="T400">國家發展委員會</text:span><text:span text:style-name="T401">檔案管理局訂定</text:span><text:span text:style-name="T402">之</text:span><text:span text:style-name="T403">「檔案閱覽抄錄複製收費標準」規定</text:span><text:span text:style-name="T404">辦理</text:span><text:span text:style-name="T405">。</text:span></text:p>
      <text:p text:style-name="P406"><text:span text:style-name="T407">八、</text:span><text:span text:style-name="T408">申請人抄寫檔案，如有使用自備之可攜式電腦或可攜式媒體者，應經本所核可後始得為之，並應遵守本所資訊安全政策相關規定，可攜式電腦嚴禁連接本所網路系統，可攜式媒體使用前須經掃毒檢查</text:span><text:span text:style-name="T409">。</text:span></text:p>
      <text:p text:style-name="P410"><text:span text:style-name="T411">九、</text:span><text:span text:style-name="T412">本申請案件之准駁，自受理之日起</text:span><text:span text:style-name="T413">30</text:span><text:span text:style-name="T414">天內，將以書面通知申請人；如有通知補正者，請於</text:span><text:span text:style-name="T415">7</text:span><text:span text:style-name="T416">日內補正，屆期不補正或不能補正者，得駁回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標楷體" svg:font-family="標楷體, 標楷體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, 標楷體" fo:font-size="14pt" style:font-size-asian="14pt" style:font-size-complex="13.5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-asian="標楷體, 標楷體" fo:font-size="14pt" style:font-size-asian="14pt" style:font-size-complex="13.5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檔案及政府資訊開放應用申請書  申請書編號：</dc:title>
    <meta:initial-creator>150090</meta:initial-creator>
    <dc:creator>user</dc:creator>
    <meta:creation-date>2024-07-17T11:33:00Z</meta:creation-date>
    <dc:date>2026-07-01T07:19:00Z</dc:date>
    <meta:print-date>2026-07-01T07:07:00Z</meta:print-date>
    <meta:template xlink:href="Normal" xlink:type="simple"/>
    <meta:editing-cycles>18</meta:editing-cycles>
    <meta:editing-duration>PT2160S</meta:editing-duration>
    <meta:document-statistic meta:page-count="2" meta:paragraph-count="3" meta:word-count="231" meta:character-count="1545" meta:row-count="10" meta:non-whitespace-character-count="1317"/>
  </office:meta>
</office:document-meta>
</file>