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主旨：為使財產物品管用合一，以善盡財產物品保管之責，擬依使用現況變更財產物品保管人，簽請核示。</text:p>
      <text:p text:style-name="Standard">說明：</text:p>
      <text:p text:style-name="Standard">一、依據物品管理手冊、國有公用財產管理手冊辦理。</text:p>
      <text:p text:style-name="Standard">二ˋ擬變更保管人之財產物品明細如下：</text:p>
      <text:p text:style-name="Standard">財產編號3010301380000005、3010301380000006、3010301380000007共3座集水槽，型式為PE材質，外露碳鋼鋼板/寶棋LJ5200/HP，原保管人為職，擬依使用人員變更為書記000。</text:p>
      <text:p text:style-name="Standard">財產編號3010303030000004、3010303030000005共2座水塔，財產別名為不銹鋼水塔三頓，型式為三頓不銹鋼/川明，原保管人為職，擬依使用人員變更為書記000。</text:p>
      <text:p text:style-name="Standard">財產編號3140101030000215 個人電腦，財產別名為個人電腦(桌上型)，型式為Veriton M4660G/Acer，原保管人為職，擬依使用人員變更為書記000。</text:p>
      <text:p text:style-name="Standard">財產編號3140401110000006 列印伺服器參埠，財產別名為彩色多功能事務機，型式為彩色多功能/BROTHER MFC-T910DW，原保管人為職，擬依使用人員變更為書記000。</text:p>
      <text:p text:style-name="Standard">財產編號4050303100000007 擴音機，財產別名為移動式擴大機，型式為移動式/URSOUNG PA-9223N，原保管人為職，擬依使用人員變更為書記000。</text:p>
      <text:p text:style-name="Standard">物品編號6502030301A-0000072鋼製公文櫃(兩大抽屜)1個，原保管人為職，擬依使用人員變更為課員000。</text:p>
      <text:p text:style-name="Standard">物品編號6501030301A-0000158三層小矮櫃1個，，原保管人為職，擬依使用人員變更為課員000。</text:p>
      <text:p text:style-name="Standard">三、檢附財產物品明細及保管現況彩照一份。</text:p>
      <text:p text:style-name="Standard">擬辦：陳核後移請秘書室辦理。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365f9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365f91" fo:border-bottom="0.51pt solid #365f91"/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365f9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365f9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0</meta:editing-cycles>
    <meta:creation-date>2025-04-25T03:27:00</meta:creation-date>
    <dc:date>2026-04-10T07:22:00</dc:date>
    <meta:editing-duration>PT50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3" meta:word-count="469" meta:character-count="701" meta:non-whitespace-character-count="695"/>
    <meta:user-defined meta:name="AppVersion">15.0000</meta:user-defined>
    <meta:template xlink:type="simple" xlink:actuate="onRequest" xlink:title="Normal.dotm" xlink:href=""/>
  </office:meta>
</office:document-meta>
</file>