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新細明體"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top="0.1666in" fo:margin-bottom="0.1666in"/>
    </style:style>
    <style:style style:name="T5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7694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2in" style:use-optimal-column-width="false"/>
    </style:style>
    <style:style style:name="TableColumn24" style:family="table-column">
      <style:table-column-properties style:column-width="1.875in" style:use-optimal-column-width="false"/>
    </style:style>
    <style:style style:name="Table18" style:family="table">
      <style:table-properties style:width="7.3944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fo:margin-top="0.0833in" fo:margin-bottom="0.0833in" fo:line-height="200%"/>
      <style:text-properties style:font-name-asian="標楷體" fo:font-size="16pt" style:font-size-asian="16pt"/>
    </style:style>
    <style:style style:name="TableRow30" style:family="table-row">
      <style:table-row-properties style:min-row-height="0.67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indent="0.5555in"/>
      <style:text-properties style:font-name-asian="標楷體" fo:font-size="16pt" style:font-size-asian="16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indent="0.2222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line-height="0.37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line-height="0.37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81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margin-top="0.0833in" fo:margin-bottom="0.0833in" fo:line-height="200%"/>
      <style:text-properties style:font-name-asian="標楷體" fo:font-size="16pt" style:font-size-asian="16pt"/>
    </style:style>
    <style:style style:name="TableRow57" style:family="table-row">
      <style:table-row-properties style:min-row-height="0.6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color="#FF0000" fo:font-size="16pt" style:font-size-asian="16pt"/>
    </style:style>
    <style:style style:name="T63" style:parent-style-name="預設段落字型" style:family="text">
      <style:text-properties style:font-name-asian="標楷體" fo:color="#FF0000" fo:font-size="16pt" style:font-size-asian="16pt"/>
    </style:style>
    <style:style style:name="T64" style:parent-style-name="預設段落字型" style:family="text">
      <style:text-properties style:font-name-asian="標楷體" fo:color="#FF0000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Row69" style:family="table-row">
      <style:table-row-properties style:min-row-height="0.61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-asian="標楷體" fo:font-size="16pt" style:font-size-asian="16pt"/>
    </style:style>
    <style:style style:name="TableRow74" style:family="table-row">
      <style:table-row-properties style:min-row-height="0.66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indent="0.4444in"/>
      <style:text-properties style:font-name-asian="標楷體" fo:font-size="16pt" style:font-size-asian="16pt"/>
    </style:style>
    <style:style style:name="TableRow79" style:family="table-row">
      <style:table-row-properties style:min-row-height="0.37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Row86" style:family="table-row">
      <style:table-row-properties style:min-row-height="0.6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Row97" style:family="table-row">
      <style:table-row-properties style:min-row-height="0.590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06" style:parent-style-name="內文" style:family="paragraph">
      <style:paragraph-properties fo:widows="2" fo:orphans="2"/>
    </style:style>
    <style:style style:name="P107" style:parent-style-name="Textbody" style:family="paragraph">
      <style:paragraph-properties fo:margin-top="0.1666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margin-top="0.1666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Textbody" style:family="paragraph">
      <style:paragraph-properties fo:margin-top="0.1666in"/>
    </style:style>
  </office:automatic-styles>
  <office:body>
    <office:text text:use-soft-page-breaks="true">
      <text:p text:style-name="P1"><text:span text:style-name="T2"><text:s/></text:span><text:span text:style-name="T3">高雄市桃源區公所</text:span></text:p>
      <text:p text:style-name="P4"><text:span text:style-name="T5">預</text:span><text:span text:style-name="T6"><text:s/></text:span><text:span text:style-name="T7">借</text:span><text:span text:style-name="T8"><text:s/></text:span><text:span text:style-name="T9">經</text:span><text:span text:style-name="T10"><text:s/></text:span><text:span text:style-name="T11">費</text:span><text:span text:style-name="T12"><text:s/></text:span><text:span text:style-name="T13">請</text:span><text:span text:style-name="T14"><text:s/></text:span><text:span text:style-name="T15">示</text:span><text:span text:style-name="T16"><text:s/></text:span><text:span text:style-name="T17">單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課<text:s text:c="3"/>室<text:s text:c="3"/>別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預<text:s/>借<text:s/>日<text:s/>期</text:p>
          </table:table-cell>
          <table:covered-table-cell/>
          <table:table-cell table:style-name="TableCell33" table:number-columns-spanned="4">
            <text:p text:style-name="P34">年<text:s/>月<text:s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科<text:s/>目<text:s/>名<text:s/>稱</text:p>
          </table:table-cell>
          <table:covered-table-cell/>
          <table:table-cell table:style-name="TableCell38" table:number-columns-spanned="4">
            <text:p text:style-name="P39"><text:span text:style-name="T40">業務計畫：</text:span><text:span text:style-name="T41"><text:s text:c="21"/></text:span></text:p>
            <text:p text:style-name="P42"><text:span text:style-name="T43">工作計畫：</text:span><text:span text:style-name="T44"><text:s text:c="21"/></text:span></text:p>
            <text:p text:style-name="P45"><text:span text:style-name="T46">用</text:span><text:span text:style-name="T47"><text:s/></text:span><text:span text:style-name="T48">途</text:span><text:span text:style-name="T49"><text:s/></text:span><text:span text:style-name="T50">別：</text:span><text:span text:style-name="T51"><text:s text:c="19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用<text:s text:c="7"/>途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預<text:s/>借<text:s/>金<text:s/>額</text:p>
          </table:table-cell>
          <table:covered-table-cell/>
          <table:table-cell table:style-name="TableCell60" table:number-columns-spanned="4">
            <text:p text:style-name="Textbody"><text:span text:style-name="T61">新台幣</text:span><text:span text:style-name="T62">(</text:span><text:span text:style-name="T63">國字大寫</text:span><text:span text:style-name="T64">)</text:span><text:span text:style-name="T65">元整</text:span><text:span text:style-name="T66">($</text:span><text:span text:style-name="T67"><text:s text:c="6"/></text:span><text:span text:style-name="T68">)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收<text:s/>回<text:s/>辦<text:s/>法</text:p>
          </table:table-cell>
          <table:covered-table-cell/>
          <table:table-cell table:style-name="TableCell72" table:number-columns-spanned="4">
            <text:p text:style-name="P73">檢據核銷，如有剩餘繳回作預付款項支出收回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預定收回日期</text:p>
          </table:table-cell>
          <table:covered-table-cell/>
          <table:table-cell table:style-name="TableCell77" table:number-columns-spanned="4">
            <text:p text:style-name="P78">年<text:s/>月<text:s/>日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預<text:s text:c="2"/>借<text:s text:c="2"/>單<text:s text:c="2"/>位</text:p>
          </table:table-cell>
          <table:covered-table-cell/>
          <table:covered-table-cell/>
          <table:table-cell table:style-name="TableCell82" table:number-columns-spanned="2">
            <text:p text:style-name="P83">主<text:s text:c="4"/>計<text:s text:c="4"/>室</text:p>
          </table:table-cell>
          <table:covered-table-cell/>
          <table:table-cell table:style-name="TableCell84">
            <text:p text:style-name="P85">機<text:s/>關<text:s/>長<text:s/>官</text:p>
          </table:table-cell>
        </table:table-row>
        <table:table-row table:style-name="TableRow86">
          <table:table-cell table:style-name="TableCell87">
            <text:p text:style-name="P88">具借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審<text:s/>核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>
            <text:p text:style-name="P99">主<text:s/>管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主<text:s/>任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</table:table>
      <text:p text:style-name="P107"><text:span text:style-name="T108">附註：支票受款人</text:span><text:span text:style-name="T109"><text:s/>(</text:span><text:span text:style-name="T110">請載明</text:span><text:span text:style-name="T111">)</text:span></text:p>
      <text:p text:style-name="P112"><text:span text:style-name="T113"><text:s text:c="5"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style:font-name-complex="新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交通局預借經費收據</dc:title>
    <dc:description>提供同仁辦理公款預借時填具之表單</dc:description>
    <dc:subject>預借單</dc:subject>
    <meta:keyword>預借單</meta:keyword>
    <meta:initial-creator>交通局會計室</meta:initial-creator>
    <dc:creator>user</dc:creator>
    <meta:creation-date>2020-01-07T07:22:00Z</meta:creation-date>
    <dc:date>2026-04-10T07:20:00Z</dc:date>
    <meta:print-date>2005-09-02T01:34:00Z</meta:print-date>
    <meta:template xlink:href="Normal" xlink:type="simple"/>
    <meta:editing-cycles>14</meta:editing-cycles>
    <meta:editing-duration>PT7500S</meta:editing-duration>
    <meta:document-statistic meta:page-count="1" meta:paragraph-count="1" meta:word-count="45" meta:character-count="304" meta:row-count="2" meta:non-whitespace-character-count="260"/>
  </office:meta>
</office:document-meta>
</file>