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88cm" fo:margin-left="-0.635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43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25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3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5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1.693cm" fo:margin-right="0cm" fo:text-indent="-1.693cm" style:auto-text-indent="false"/>
    </style:style>
    <style:style style:name="P9" style:family="paragraph" style:parent-style-name="清單段落">
      <style:paragraph-properties fo:margin-left="1.693cm" fo:margin-right="0cm" style:line-height-at-least="0cm" fo:text-indent="-1.69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桃源區公所</text:span><text:span text:style-name="T1"/></text:p>
      <text:p text:style-name="P1"><text:span text:style-name="T1"><text:s text:c="4"/></text:span><text:span text:style-name="T2">115年度里幹事核支駐里事務費調查表</text:span></text:p>
      <text:p text:style-name="P2"><text:span text:style-name="T3">115年4月1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2"><text:span text:style-name="T4">服務里別</text:span>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2"><text:span text:style-name="T4">公務用汽機車車牌號碼</text:span></text:p>
          </table:table-cell>
          <table:table-cell table:style-name="表格1.A1" office:value-type="string">
            <text:p text:style-name="P3">車輛所有權屬(公有或私有)<text:span text:style-name="T4"/></text:p>
          </table:table-cell>
          <table:table-cell table:style-name="表格1.A1" office:value-type="string">
            <text:p text:style-name="P2"><text:span text:style-name="T4">蓋職名章</text:span>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里幹事<text:span text:style-name="T4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3">里幹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3">里幹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</table:table>
      <text:p text:style-name="P8"><text:span text:style-name="T4">備註：1.本表資料為里幹事核銷駐里事務費之依據。</text:span></text:p>
      <text:p text:style-name="P8"><text:span text:style-name="T4"><text:s text:c="6"/>2.依</text:span>「<text:span text:style-name="T4">高雄市里幹事駐里事務費支用範圍」，由里幹事依駐里服務之實際需要， <text:s text:c="5"/>本誠信原則覈實檢據報支。</text:span></text:p>
      <text:p text:style-name="P9"><text:span text:style-name="T4"><text:s text:c="6"/>3.</text:span><text:span text:style-name="T6">執行公務用車油料費:依登錄執行公務用車之車牌號碼，據以加油核銷，發票需登錄本所統一編號87400067及車牌號碼</text:span><text:span text:style-name="T6">(</text:span><text:span text:style-name="T6">不可人工事後補寫</text:span><text:span text:style-name="T6">)</text:span><text:span text:style-name="T6">，且採現金加油，不可以信用卡支付，登錄之車號必須確實為執行公務之用車。</text:span></text:p>
      <text:p text:style-name="P7"/>
      <text:p text:style-name="Standard"><text:span text:style-name="T4">承辦人 <text:s text:c="19"/>秘書室 <text:s text:c="19"/>秘書</text:span></text:p>
      <text:p text:style-name="P5"/>
      <text:p text:style-name="P5"/>
      <text:p text:style-name="Standard"><text:span text:style-name="T4"><text:s text:c="26"/>人事室</text:span></text:p>
      <text:p text:style-name="P5">課長 <text:s text:c="47"/>區 <text:s text:c="4"/>長<text:span text:style-name="T4"/></text:p>
      <text:p text:style-name="P5"/>
      <text:p text:style-name="Standard"><text:span text:style-name="T4"><text:s text:c="26"/>主計室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27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路竹里幹事調查表.doc</dc:title>
    <dc:subject/>
    <meta:keyword/>
    <meta:initial-creator>陳陵</meta:initial-creator>
    <meta:creation-date>2013-08-12T13:35:00</meta:creation-date>
    <dc:creator>user</dc:creator>
    <dc:date>2026-04-10T15:15:00</dc:date>
    <meta:print-date>2011-12-29T14:52:00</meta:print-date>
    <meta:editing-cycles>28</meta:editing-cycles>
    <meta:editing-duration>PT1H29M</meta:editing-duration>
    <meta:document-statistic meta:table-count="1" meta:image-count="0" meta:object-count="0" meta:page-count="1" meta:paragraph-count="25" meta:word-count="264" meta:character-count="465" meta:non-whitespace-character-count="278"/>
    <meta:generator>LibreOffice/7.6.5.2$Windows_x86 LibreOffice_project/38d5f62f85355c192ef5f1dd47c5c0c0c6d6598b</meta:generator>
  </office:meta>
</office:document-meta>
</file>