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fo:margin-left="-1.4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713cm"/>
    </style:style>
    <style:style style:name="表格1.F" style:family="table-column">
      <style:table-column-properties style:column-width="2.776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39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436cm" fo:keep-together="always"/>
    </style:style>
    <style:style style:name="表格1.4" style:family="table-row">
      <style:table-row-properties style:min-row-height="1.489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743cm" fo:keep-together="auto"/>
    </style:style>
    <style:style style:name="表格1.6" style:family="table-row">
      <style:table-row-properties style:min-row-height="1.72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rebuchet MS" fo:font-size="20pt" style:font-size-asian="20pt" style:font-name-complex="Trebuchet MS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rebuchet MS" style:font-name-asian="標楷體" style:font-name-complex="Trebuchet MS" style:font-size-complex="12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right="0cm" fo:line-height="0.635cm" fo:text-indent="0.988cm" style:auto-text-indent="false"/>
    </style:style>
    <style:style style:name="P7" style:family="paragraph" style:parent-style-name="Standard">
      <style:paragraph-properties fo:margin-left="-0.776cm" fo:margin-right="0cm" fo:line-height="0.635cm" fo:text-indent="-0.494cm" style:auto-text-indent="false"/>
    </style:style>
    <style:style style:name="P8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776cm" fo:margin-right="0cm" fo:line-height="0.635cm" fo:text-indent="-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rebuchet MS"/>
    </style:style>
    <style:style style:name="T8" style:family="text">
      <style:text-properties style:font-name="Trebuchet MS" fo:font-size="20pt" style:font-name-asian="標楷體" style:font-size-asian="20pt" style:font-name-complex="Trebuchet MS" style:font-size-complex="20pt"/>
    </style:style>
    <style:style style:name="T9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10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11" style:family="text">
      <style:text-properties style:font-name="Trebuchet MS" fo:font-size="16pt" style:font-name-asian="標楷體" style:font-size-asian="16pt" style:font-name-complex="Trebuchet MS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桃源區公所</text:span></text:p>
      <text:p text:style-name="P2"><text:span text:style-name="T3">支</text:span><text:span text:style-name="T7"> </text:span><text:span text:style-name="T3">出</text:span><text:span text:style-name="T7"> </text:span><text:span text:style-name="T3">科</text:span><text:span text:style-name="T7"> </text:span><text:span text:style-name="T3">目</text:span><text:span text:style-name="T7"> </text:span><text:span text:style-name="T3">分</text:span><text:span text:style-name="T7"> </text:span><text:span text:style-name="T3">攤</text:span><text:span text:style-name="T7"> </text:span><text:span text:style-name="T3">表</text:span></text:p>
      <text:p text:style-name="P4"><text:span text:style-name="T9"><text:s text:c="2"/></text:span><text:span text:style-name="T11">年</text:span><text:span text:style-name="T9"> </text:span><text:span text:style-name="T11">月</text:span><text:span text:style-name="T9"> </text:span><text:span text:style-name="T11">日</text:span></text:p>
      <text:p text:style-name="P3"><text:s text:c="56"/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12">所屬年度月份：</text:span><text:span text:style-name="T14"> </text:span><text:span text:style-name="T12">年度</text:span><text:span text:style-name="T14"> <text:s/></text:span><text:span text:style-name="T12">月份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5">總金額</text:span><text:span text:style-name="T5">：元整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T14"><text:s text:c="3"/></text:span><text:span text:style-name="T12">科</text:span><text:span text:style-name="T14"> <text:s text:c="14"/></text:span><text:span text:style-name="T12">目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8"><text:span text:style-name="T3">金</text:span><text:span text:style-name="T16"> <text:s text:c="4"/></text:span><text:span text:style-name="T3">額</text:span></text:p>
          </table:table-cell>
          <table:table-cell table:style-name="表格1.D2" table:number-rows-spanned="2" office:value-type="string">
            <text:p text:style-name="P5"><text:span text:style-name="T14"><text:s/></text:span><text:span text:style-name="T12">說</text:span><text:span text:style-name="T14"> <text:s text:c="6"/></text:span><text:span text:style-name="T12">明</text:span></text:p>
          </table:table-cell>
          <table:table-cell table:style-name="表格1.D2" table:number-rows-spanned="2" office:value-type="string">
            <text:p text:style-name="P5"><text:span text:style-name="T12">備</text:span><text:span text:style-name="T14"> <text:s/></text:span><text:span text:style-name="T12">註</text:span></text:p>
          </table:table-cell>
        </table:table-row>
        <table:table-row table:style-name="表格1.3">
          <table:table-cell table:style-name="表格1.A2" office:value-type="string">
            <text:p text:style-name="P9">編號<text:span text:style-name="T12"/></text:p>
          </table:table-cell>
          <table:table-cell table:style-name="表格1.A2" office:value-type="string">
            <text:p text:style-name="P5"><text:span text:style-name="T12">業務計畫</text:span></text:p>
            <text:p text:style-name="P5"><text:span text:style-name="T14"><text:s text:c="2"/></text:span><text:span text:style-name="T12">工作計畫</text:span></text:p>
          </table:table-cell>
          <table:table-cell table:style-name="表格1.A2" office:value-type="string">
            <text:p text:style-name="P9">一級用途別科目<text:span text:style-name="T12"/></text:p>
            <text:p text:style-name="P9">二級用途別科目<text:span text:style-name="T12"/></text:p>
          </table:table-cell>
          <table:covered-table-cell table:style-name="表格1.D2"/>
          <table:covered-table-cell table:style-name="表格1.D2"/>
          <table:covered-table-cell table:style-name="表格1.D2"/>
        </table:table-row>
        <table:table-row table:style-name="表格1.4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F4" table:number-rows-spanned="3" office:value-type="string">
            <text:p text:style-name="P15"/>
          </table:table-cell>
        </table:table-row>
        <table:table-row table:style-name="表格1.5">
          <table:table-cell table:style-name="表格1.D2" office:value-type="string">
            <text:p text:style-name="P12">2</text:p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5"/>
          </table:table-cell>
          <table:covered-table-cell table:style-name="表格1.F4"/>
        </table:table-row>
        <table:table-row table:style-name="表格1.6">
          <table:table-cell table:style-name="表格1.A6" office:value-type="string">
            <text:p text:style-name="P12">合計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D1" office:value-type="string">
            <text:p text:style-name="P16"/>
          </table:table-cell>
          <table:covered-table-cell table:style-name="表格1.F4"/>
        </table:table-row>
      </table:table>
      <text:p text:style-name="P18"/>
      <text:p text:style-name="P11">附註：</text:p>
      <text:p text:style-name="P7"><text:span text:style-name="T12">1.本表由承辦單位人員依據</text:span><text:span text:style-name="T12">相關支出科目分攤支付款項</text:span><text:span text:style-name="T12">填列。</text:span></text:p>
      <text:p text:style-name="P7"><text:span text:style-name="T12">2.機關在不牴觸本要點規定前提下，得依其業務特性及實際需要，酌予調整本表格式(如增列核章欄位等)或增加備註文字說明(如註</text:span><text:span text:style-name="T12">明原始憑證</text:span><text:span text:style-name="T12">存放處所等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master-styles>
    <style:master-page style:name="Standard" style:page-layout-name="Mpm1">
      <style:footer>
        <text:p text:style-name="Footer"><text:date style:data-style-name="N137" text:date-value="2026-04-14T10:03:11.021999786">115年4月14日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阿蓮鄉公所</dc:title>
    <dc:subject/>
    <meta:keyword/>
    <dc:description/>
    <meta:initial-creator>a223</meta:initial-creator>
    <meta:creation-date>2013-03-27T15:47:00</meta:creation-date>
    <dc:creator>user</dc:creator>
    <dc:date>2026-04-10T15:03:00</dc:date>
    <meta:print-date>2022-10-26T12:02:00</meta:print-date>
    <meta:editing-cycles>38</meta:editing-cycles>
    <meta:editing-duration>PT3H49M</meta:editing-duration>
    <meta:document-statistic meta:table-count="1" meta:image-count="0" meta:object-count="0" meta:page-count="1" meta:paragraph-count="22" meta:word-count="185" meta:character-count="294" meta:non-whitespace-character-count="190"/>
    <meta:generator>LibreOffice/7.6.5.2$Windows_x86 LibreOffice_project/38d5f62f85355c192ef5f1dd47c5c0c0c6d6598b</meta:generator>
  </office:meta>
</office:document-meta>
</file>