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25.755cm" style:page-number="1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7" style:family="table-row">
      <style:table-row-properties style:min-row-height="0.476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 style:language-asian="none" style:country-asian="none"/>
    </style:style>
    <style:style style:name="P2" style:family="paragraph" style:parent-style-name="Footer">
      <style:paragraph-properties fo:margin-right="0.635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margin-left="3.309cm" fo:margin-right="0cm" fo:line-height="0.776cm" fo:text-align="justify" style:justify-single-word="false" fo:text-indent="-3.309cm" style:auto-text-indent="false" style:snap-to-layout-grid="false"/>
    </style:style>
    <style:style style:name="P6" style:family="paragraph" style:parent-style-name="Standard">
      <style:paragraph-properties fo:margin-left="3.457cm" fo:margin-right="0cm" fo:line-height="0.776cm" fo:text-align="justify" style:justify-single-word="false" fo:text-indent="-3.457cm" style:auto-text-indent="false" style:snap-to-layout-grid="false"/>
    </style:style>
    <style:style style:name="P7" style:family="paragraph" style:parent-style-name="Standard">
      <style:paragraph-properties fo:line-height="0.776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0" style:family="paragraph" style:parent-style-name="純文字" style:list-style-name="WW8Num11">
      <style:paragraph-properties fo:margin-left="3.06cm" fo:margin-right="0cm" fo:line-height="0.776cm" fo:text-align="justify" style:justify-single-word="false" fo:text-indent="-3.06cm" style:auto-text-indent="false" style:snap-to-layout-grid="false"/>
    </style:style>
    <style:style style:name="P11" style:family="paragraph" style:parent-style-name="純文字" style:list-style-name="WW8Num11">
      <style:paragraph-properties fo:line-height="0.776cm" fo:text-align="justify" style:justify-single-word="false" style:snap-to-layout-grid="false"/>
    </style:style>
    <style:style style:name="P12" style:family="paragraph" style:parent-style-name="純文字" style:list-style-name="WW8Num11">
      <style:paragraph-properties fo:margin-left="1.311cm" fo:margin-right="0cm" fo:line-height="0.776cm" fo:text-align="justify" style:justify-single-word="false" fo:text-indent="-1.499cm" style:auto-text-indent="false" style:snap-to-layout-grid="false"/>
    </style:style>
    <style:style style:name="P13" style:family="paragraph" style:parent-style-name="純文字" style:list-style-name="WW8Num11">
      <style:paragraph-properties fo:margin-left="1.501cm" fo:margin-right="0cm" fo:line-height="0.776cm" fo:text-align="justify" style:justify-single-word="false" fo:text-indent="-1.501cm" style:auto-text-indent="false" style:snap-to-layout-grid="false"/>
    </style:style>
    <style:style style:name="P14" style:family="paragraph" style:parent-style-name="純文字">
      <style:paragraph-properties fo:margin-left="4.766cm" fo:margin-right="0cm" fo:line-height="0.776cm" fo:text-align="justify" style:justify-single-word="false" fo:text-indent="-3.457cm" style:auto-text-indent="false" style:snap-to-layout-grid="false"/>
    </style:style>
    <style:style style:name="P15" style:family="paragraph" style:parent-style-name="純文字" style:list-style-name="WW8Num15">
      <style:paragraph-properties fo:margin-left="6.251cm" fo:margin-right="0cm" fo:line-height="0.776cm" fo:text-align="justify" style:justify-single-word="false" fo:text-indent="-5.001cm" style:auto-text-indent="false" style:snap-to-layout-grid="false"/>
    </style:style>
    <style:style style:name="P16" style:family="paragraph" style:parent-style-name="純文字" style:list-style-name="WW8Num15">
      <style:paragraph-properties fo:margin-left="6.371cm" fo:margin-right="0cm" fo:line-height="0.776cm" fo:text-align="justify" style:justify-single-word="false" fo:text-indent="-5.001cm" style:auto-text-indent="false" style:snap-to-layout-grid="false"/>
    </style:style>
    <style:style style:name="P17" style:family="paragraph" style:parent-style-name="純文字" style:list-style-name="WW8Num15">
      <style:paragraph-properties fo:margin-left="5.311cm" fo:margin-right="0cm" fo:line-height="0.776cm" fo:text-align="justify" style:justify-single-word="false" fo:text-indent="-4.001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18" style:family="paragraph" style:parent-style-name="純文字">
      <style:paragraph-properties fo:margin-left="6.9cm" fo:margin-right="0cm"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純文字">
      <style:paragraph-properties fo:margin-left="1.251cm" fo:margin-right="0cm"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純文字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純文字" style:list-style-name="WW8Num11">
      <style:paragraph-properties fo:margin-left="3.06cm" fo:margin-right="0cm" fo:line-height="0.776cm" fo:text-align="justify" style:justify-single-word="false" fo:text-indent="-3.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純文字" style:list-style-name="WW8Num11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純文字" style:list-style-name="WW8Num11">
      <style:paragraph-properties fo:margin-left="6.9cm" fo:margin-right="0cm" fo:line-height="0.776cm" fo:text-align="justify" style:justify-single-word="false" fo:text-indent="-6.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純文字">
      <style:paragraph-properties fo:margin-left="4.766cm" fo:margin-right="0cm" fo:line-height="0.776cm" fo:text-align="justify" style:justify-single-word="false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純文字">
      <style:paragraph-properties fo:margin-left="1.251cm" fo:margin-right="0cm" fo:line-height="0.776cm" fo:text-align="justify" style:justify-single-word="false" fo:text-indent="3.2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純文字" style:list-style-name="WW8Num15">
      <style:paragraph-properties fo:margin-left="0.847cm" fo:margin-right="0cm" fo:line-height="0.776cm" fo:text-align="justify" style:justify-single-word="false" fo:text-indent="0.4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純文字" style:list-style-name="WW8Num15">
      <style:paragraph-properties fo:margin-left="5.251cm" fo:margin-right="0cm" fo:line-height="0.776cm" fo:text-align="justify" style:justify-single-word="false" fo:text-indent="-4.0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純文字" style:list-style-name="WW8Num15">
      <style:paragraph-properties fo:margin-left="6.251cm" fo:margin-right="0cm" fo:line-height="0.776cm" fo:text-align="justify" style:justify-single-word="false" fo:text-indent="-5.0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純文字" style:list-style-name="WW8Num15">
      <style:paragraph-properties fo:margin-left="6.251cm" fo:margin-right="0cm" fo:line-height="0.776cm" fo:text-align="justify" style:justify-single-word="false" fo:text-indent="-5.001cm" style:auto-text-indent="false" style:snap-to-layout-grid="false">
        <style:tab-stops>
          <style:tab-stop style:position="3.14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純文字">
      <style:paragraph-properties fo:margin-left="6.251cm" fo:margin-right="0cm" fo:line-height="0.776cm" fo:text-align="justify" style:justify-single-word="false" style:snap-to-layout-grid="false">
        <style:tab-stops>
          <style:tab-stop style:position="3.14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純文字" style:list-style-name="WW8Num15">
      <style:paragraph-properties fo:margin-left="0.847cm" fo:margin-right="0cm" fo:line-height="0.776cm" fo:text-align="justify" style:justify-single-word="false" fo:text-indent="0.404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language-asian="zh" style:country-asian="HK" style:font-name-complex="新細明體1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4pt" style:letter-kerning="false" style:font-name-asian="標楷體" style:font-size-asian="14pt" style:font-size-complex="14pt"/>
    </style:style>
    <style:style style:name="T13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高雄市</text:span><text:span text:style-name="T4">桃源區</text:span><text:span text:style-name="T2">推行社區發展工作概況編製說明</text:span></text:p>
          </table:table-cell>
        </table:table-row>
        <table:table-row table:style-name="表格1.1">
          <table:table-cell table:style-name="表格1.A1" office:value-type="string">
            <text:p text:style-name="P7">11140-01-01-3</text:p>
          </table:table-cell>
        </table:table-row>
        <table:table-row table:style-name="表格1.1">
          <table:table-cell table:style-name="表格1.A1" office:value-type="string">
            <text:p text:style-name="P8">一、統計範圍及對象：凡在本區已成立社區發展協會之社區，均為統計對象。<text:span text:style-name="T5"/></text:p>
          </table:table-cell>
        </table:table-row>
        <table:table-row table:style-name="表格1.1">
          <table:table-cell table:style-name="表格1.A1" office:value-type="string">
            <text:p text:style-name="P8">二、統計標準時間：動態資料以當年1至12月之事實為準；靜態資料以當年12月底之事實為準。<text:span text:style-name="T5"/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三、分類標準：縱項目依「已劃定社區數」、「社區發展協會數」、「社區戶數」、「社區人口數」、「理監事人數」、「社區發展協會會員數」、「設置社區生產建設基金」、「實際使用經費」、「社區活動中心（幢）」及「社區發展工作項目」分。</text:span></text:p>
          </table:table-cell>
        </table:table-row>
        <table:table-row table:style-name="表格1.1">
          <table:table-cell table:style-name="表格1.A1" office:value-type="string">
            <text:p text:style-name="P8">四、統計項目定義：<text:span text:style-name="T5"/></text:p>
          </table:table-cell>
        </table:table-row>
        <table:table-row table:style-name="表格1.1">
          <table:table-cell table:style-name="表格1.A1" office:value-type="string">
            <text:list text:style-name="WW8Num11">
              <text:list-item>
                <text:p text:style-name="P21" loext:marker-style-name="T5">社區：依「社區發展工作綱要」第2條規定，係指「經鄉(鎮、市、區)社區發展主管機關劃定，供為依法設立社區發展協會，推動社區發展工作之組織與活動區域」。<text:span text:style-name="T5"/></text:p>
              </text:list-item>
              <text:list-item>
                <text:p text:style-name="P10"><text:span text:style-name="T5">已劃定社區數</text:span><text:span text:style-name="T5">:</text:span><text:span text:style-name="T11"> </text:span><text:span text:style-name="T5">為推展社區發展業務，得視實際需要，於該鄉（鎮、市、區）內，依據歷史關係、文化背景、</text:span><text:span text:style-name="T5"><text:line-break/></text:span><text:span text:style-name="T5"> </text:span><text:span text:style-name="T5"><text:s text:c="6"/></text:span><text:span text:style-name="T5">地緣形勢、人口分布、生態特性、資源狀況、住宅型態、農、漁、工、礦、商業之發展及居民之</text:span><text:span text:style-name="T5"><text:line-break/> <text:s text:c="6"/></text:span><text:span text:style-name="T5">意向、興趣及共同需求等因素劃定數個社區區域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22">社區發展協會：係指經主管機關劃定，依法成立之社區發展協會。<text:span text:style-name="T5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22">社區戶數：係指社區劃定範圍內所有戶數。<text:span text:style-name="T5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22">社區人口數：係指社區劃定範圍內所有人口數。<text:span text:style-name="T5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23">理監事人數：係指社區發展協會之理監事人數。<text:span text:style-name="T5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23">社區發展協會會員：由社區居民自動申請加入社區發展協會之會員人數。<text:span text:style-name="T5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23" loext:marker-style-name="T5">設置社區生產建設基金：為充裕社區經濟來源，健全社區發展組織，期能負起社區成果維護，推行社會教育、社區文化活動及福利服務工作，以提昇社區居民生活品質而籌措之基金。<text:span text:style-name="T5"/></text:p>
              </text:list-item>
            </text:list>
            <text:p text:style-name="P18"><text:soft-page-break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11"><text:span text:style-name="T5">實際使用經費：指依法成立之社區發展協會，其經費來源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5">1.政府補助款：為促進社區發展，增進居民福利，根據社區發展協會所提之計畫及自籌款項，政府機關依年度社區發展工作計畫給予之補助。(包含中央、本市、區補助款)</text:span></text:p>
          </table:table-cell>
        </table:table-row>
        <table:table-row table:style-name="表格1.1">
          <table:table-cell table:style-name="表格1.A1" office:value-type="string">
            <text:p text:style-name="P24">2.社區自籌款：社區發展協會為促進社區發展，增進居民福利，擬定工作計畫，結合社區資源及由居民繳交或樂捐之款項。(包含民眾配合款、民眾捐款、生產收益、其他收入)<text:span text:style-name="T5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12"><text:span text:style-name="T5">社區活動中心（</text:span><text:span text:style-name="T12">不含市民活動中心、里集會所、里民活動中心、老人活動中心等</text:span><text:span text:style-name="T5">）：為推展社區發展各項建設工</text:span><text:span text:style-name="T5"><text:line-break/></text:span><text:span text:style-name="T5">作之需要而興建，提供作為社區民眾集會及辦理各項文康育樂活動之場所，包含原建(未作修擴建)、新建及修擴建，並不考慮產權問題。另數個社區發展協會共用1幢活動中心，請以總計1為統計代表，並備註共用之社區發展協會名稱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13"><text:span text:style-name="T5">社區發展工作項目：社區發展協會基於社區居民基於共同需要，循自動與互助精神，配合政府行政支援，有效運用各種資源，從事綜合建設，以改進社區居民生活品質。以下各項以社區發展協會辦理之內部作業組織為統計範圍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style-name="WW8Num15">
              <text:list-item>
                <text:p text:style-name="P26">辦理社區幹部訓練：透過教育課程訓練，提昇社區幹部工作技能，以增進推展社區發展工作品質。<text:span text:style-name="T5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5">
              <text:list-item>
                <text:p text:style-name="P27">辦理社區觀摩：具體介紹建立社區之組織活動、公共工程建設、精神倫理及文化建設、生產福利建設服務體系之作法。<text:span text:style-name="T5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5">
              <text:list-item>
                <text:p text:style-name="P31">社區守望相助隊：社區居民基於需要，自行組織以維護住家安全，增進家戶情感為目的之組織。<text:span text:style-name="T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5">
              <text:list-item>
                <text:p text:style-name="P15"><text:span text:style-name="T5">社區志願服務團隊：社區發展協會依據志願服務法，運用或召募社區內外熱心民眾所籌組成立之志工團隊，貢獻其知識、體能、勞力、經驗、技術、時間等，以促進社區各項建設及提昇社區生活品質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5">
              <text:list-item>
                <text:p text:style-name="P26" loext:marker-style-name="T5">志工：指社區發協會依志願服務法所召募、運用、管理，並領有志願服務紀錄之志願服務人員。<text:span text:style-name="T5"/></text:p>
              </text:list-item>
            </text:list>
            <text:p text:style-name="P19"/>
            <text:p text:style-name="P20"><text:soft-page-break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8Num15">
              <text:list-item>
                <text:p text:style-name="P16" loext:marker-style-name="T12"><text:span text:style-name="T12">社區照顧關懷據點：為促進社區老人身心健康，落實在地老化及社區營造精神，由社區發展協會運用在地人力、物力資源，提供關懷訪視、電話問安諮詢及轉介服務、餐飲服務、辦理健康促進活動等，以延緩長者老化速度，發揮社區自助互助照顧功能。</text:span></text:p>
              </text:list-item>
              <text:list-item>
                <text:p text:style-name="P17">長期照顧據點：由社區發展協會辦理巷弄長照站、失智服務據點等長照據點，以營造高齡者友善環境，達到在地老化之目標。<text:span text:style-name="T5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5">
              <text:list-item>
                <text:p text:style-name="P15" loext:marker-style-name="T5"><text:span text:style-name="T5">社區刊物：配合推展社區活動，報導社區生活，凝聚社區意識發行之刊物。</text:span></text:p>
              </text:list-item>
              <text:list-item>
                <text:p text:style-name="P29" loext:marker-style-name="T5">福利服務或活動：以社區內兒童、少年、婦女、老人、身心障礙者、低收入戶、新住民或家庭暴力受害者等<text:span text:style-name="T5"/></text:p>
              </text:list-item>
            </text:list>
            <text:p text:style-name="P30">弱勢族群所提供之關懷照顧與服務所受益之人次。<text:span text:style-name="T5"/></text:p>
            <text:list text:continue-numbering="true" text:style-name="WW8Num15">
              <text:list-item>
                <text:p text:style-name="P28" loext:marker-style-name="T5">其他服務：除前目外，由社區發展協會所提供或辦理之服務或活動(如：環境綠美化、資源回收、社區文化導<text:span text:style-name="T5"/></text:p>
              </text:list-item>
            </text:list>
            <text:p text:style-name="P25">覽、社區產業推廣...等) 所受益之人次。<text:span text:style-name="T5"/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五、資料蒐集方法及編製程序：</text:span><text:span text:style-name="T9">本所社會福利</text:span><text:span text:style-name="T10">館依據</text:span><text:span text:style-name="T5">已成立社區發展協會</text:span><text:span text:style-name="T7">所報各社</text:span><text:span text:style-name="T5">區</text:span><text:span text:style-name="T7">會務</text:span><text:span text:style-name="T9">資料</text:span><text:span text:style-name="T10">冊</text:span><text:span text:style-name="T9">彙編。</text:span></text:p>
          </table:table-cell>
        </table:table-row>
        <table:table-row table:style-name="表格1.27">
          <table:table-cell table:style-name="表格1.A1" office:value-type="string">
            <text:p text:style-name="P6"><text:span text:style-name="T5">六、編送對象：本表編製1式4份，2份送高雄市政府社會局(其中1份轉送市府主計處)，1份送本所主計室，1份自存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樣式21" style:family="paragraph" style:parent-style-name="Standard" style:next-style-name="樣式2">
      <style:paragraph-properties fo:margin-left="0cm" fo:margin-right="0cm" fo:text-indent="0.423cm" style:auto-text-indent="false"/>
    </style:style>
    <style:style style:name="本文第一層縮排" style:family="paragraph" style:parent-style-name="樣式21">
      <style:paragraph-properties fo:margin-left="0cm" fo:margin-right="0cm" fo:text-indent="0.37cm" style:auto-text-indent="false"/>
    </style:style>
    <style:style style:name="樣式_20_左_3a__20__20_0_20_cm_20_凸出_3a__20__20_5.1_20_字元_20_套用前_3a__20__20_3_20_pt_20_行距_3a__20__20_1.5_20_倍行高" style:display-name="樣式 左:  0 cm 凸出:  5.1 字元 套用前:  3 pt 行距:  1.5 倍行高" style:family="paragraph" style:parent-style-name="本文第一層縮排">
      <style:paragraph-properties fo:margin-left="0cm" fo:margin-right="0cm" fo:margin-top="0.494cm" fo:margin-bottom="0.494cm" style:contextual-spacing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8.1cm" fo:margin-right="0cm" fo:text-indent="-8.1cm" style:auto-text-indent="false" style:text-autospace="none"/>
      <style:text-properties fo:color="#000000" loext:opacity="100%"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樣式2" style:family="paragraph" style:parent-style-name="樣式_20_左_3a__20__20_0_20_cm_20_凸出_3a__20__20_5.1_20_字元_20_套用前_3a__20__20_3_20_pt_20_行距_3a__20__20_1.5_20_倍行高">
      <style:paragraph-properties fo:margin-left="0cm" fo:margin-right="0cm" fo:text-indent="0.423cm" style:auto-text-indent="false"/>
    </style:style>
    <style:style style:name="樣式1" style:family="paragraph" style:parent-style-name="純文字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3" style:family="paragraph" style:parent-style-name="樣式_20_左_3a__20__20_0_20_cm_20_凸出_3a__20__20_5.1_20_字元_20_套用前_3a__20__20_3_20_pt_20_行距_3a__20__20_1.5_20_倍行高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0" style:family="text"/>
    <style:style style:name="WW8Num11z0" style:family="text">
      <style:text-properties fo:language="en" fo:country="US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WW8Num20z1" style:family="text"/>
    <style:style style:name="WW8Num2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language="en" fo:country="US"/>
    </style:style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323cm" fo:text-indent="-1.6cm" fo:margin-left="2.0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0z0" loext:num-list-format="%3%．" style:num-suffix="．" style:num-format="1, 2, 3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0z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0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66cm" fo:text-indent="-0.847cm" fo:margin-left="8.6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13cm" fo:text-indent="-0.847cm" fo:margin-left="9.5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loext:num-list-format="　　%3%．" style:num-prefix="　　" style:num-suffix="．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3z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 style:language-asian="none" style:country-asian="none"/>
    </style:style>
    <style:style style:name="MP2" style:family="paragraph" style:parent-style-name="Footer">
      <style:paragraph-properties fo:margin-right="0.635cm"/>
    </style:style>
    <style:page-layout style:name="Mpm1">
      <style:page-layout-properties fo:page-width="29.7cm" fo:page-height="21.001cm" style:num-format="1" style:print-orientation="landscape" fo:margin-top="2cm" fo:margin-bottom="1.0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直 轄 市、縣（市）遭 受 災 害 救 助 情 形 編 製 說 明</dc:title>
    <dc:subject/>
    <meta:keyword/>
    <meta:initial-creator>~@@~</meta:initial-creator>
    <meta:creation-date>2025-03-31T13:44:00</meta:creation-date>
    <dc:creator>user</dc:creator>
    <dc:date>2026-02-11T16:25:00</dc:date>
    <meta:print-date>2025-02-04T19:31:00</meta:print-date>
    <meta:editing-cycles>4</meta:editing-cycles>
    <meta:editing-duration>PT1M</meta:editing-duration>
    <meta:document-statistic meta:table-count="1" meta:image-count="0" meta:object-count="0" meta:page-count="3" meta:paragraph-count="34" meta:word-count="1785" meta:character-count="1833" meta:non-whitespace-character-count="1814"/>
    <meta:generator>LibreOffice/7.6.5.2$Windows_x86 LibreOffice_project/38d5f62f85355c192ef5f1dd47c5c0c0c6d6598b</meta:generator>
  </office:meta>
</office:document-meta>
</file>