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cm" style:line-height-at-least="0cm" fo:text-indent="-1cm" style:auto-text-indent="false"/>
    </style:style>
    <style:style style:name="P2" style:family="paragraph" style:parent-style-name="List_20_Paragraph" style:list-style-name="WWNum3">
      <style:paragraph-properties fo:margin-left="2cm" style:line-height-at-least="0cm" fo:text-indent="-1.095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高雄市</text:span><text:span text:style-name="T2">桃源區實施耕地三七五減租成果編製說明</text:span></text:p>
      <text:p text:style-name="P4" loext:marker-style-name="T3"><text:bookmark text:name="_GoBack"/><text:span text:style-name="T3">11242-02-08-3</text:span><text:span text:style-name="T3"/></text:p>
      <text:p text:style-name="P5" loext:marker-style-name="T3"/>
      <text:list xml:id="list3446415100" text:style-name="WWNum1">
        <text:list-item>
          <text:p text:style-name="P1" loext:marker-style-name="T3"><text:span text:style-name="T3">統計範圍及對象：凡本區依據耕地三七五減租條例規定之執行案件，均為統計之對象。</text:span><text:span text:style-name="T3"/></text:p>
        </text:list-item>
        <text:list-item>
          <text:p text:style-name="P1" loext:marker-style-name="T3"><text:span text:style-name="T3">統計標準時間：自實施三七五減租至當年12月底之靜態資料為準。</text:span><text:span text:style-name="T3"/></text:p>
        </text:list-item>
        <text:list-item>
          <text:p text:style-name="P1" loext:marker-style-name="T3"><text:span text:style-name="T3">分類標準：按承租人人數、出租人人數、土地筆數、租約件數及租約面積分類。</text:span><text:span text:style-name="T3"/></text:p>
        </text:list-item>
        <text:list-item>
          <text:p text:style-name="P1" loext:marker-style-name="T3"><text:span text:style-name="T3">統計項目定義：</text:span><text:span text:style-name="T3"/></text:p>
        </text:list-item>
      </text:list>
      <text:list text:style-name="WWNum3">
        <text:list-item>
          <text:p text:style-name="P2" loext:marker-style-name="T3"><text:span text:style-name="T3">承租人：向出租人承租土地以為耕種之承耕者。</text:span><text:span text:style-name="T3"/></text:p>
        </text:list-item>
        <text:list-item>
          <text:p text:style-name="P2" loext:marker-style-name="T3"><text:span text:style-name="T3">出租人：土地所有權人。</text:span><text:span text:style-name="T3"/></text:p>
        </text:list-item>
      </text:list>
      <text:list text:continue-list="list3446415100" text:style-name="WWNum1">
        <text:list-item>
          <text:p text:style-name="P1" loext:marker-style-name="T3"><text:span text:style-name="T3">資料蒐集方法及編製程序：依據本所土地管理所之耕地三七五租約登記簿編製。</text:span><text:span text:style-name="T3"/></text:p>
        </text:list-item>
        <text:list-item>
          <text:p text:style-name="P1" loext:marker-style-name="T3"><text:span text:style-name="T3">編送對象：本表編製1式4份，2份送高雄市政府地政局(其中1份轉送市府主計處)，1份送本所</text:span><text:span text:style-name="T4">主</text:span><text:span text:style-name="T3">計室，1份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局-地權科-廖婉茹</meta:initial-creator>
    <dc:creator>user</dc:creator>
    <meta:editing-cycles>8</meta:editing-cycles>
    <meta:print-date>2026-02-12T03:41:00</meta:print-date>
    <meta:creation-date>2021-12-09T05:52:00</meta:creation-date>
    <dc:date>2026-02-12T03:41:00</dc:date>
    <meta:editing-duration>PT2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0" meta:word-count="269" meta:character-count="282" meta:non-whitespace-character-count="282"/>
    <meta:user-defined meta:name="AppVersion">15.0000</meta:user-defined>
    <meta:template xlink:type="simple" xlink:actuate="onRequest" xlink:title="Normal" xlink:href=""/>
  </office:meta>
</office:document-meta>
</file>