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79cm" fo:margin-left="-0.02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text-properties fo:color="#000000" loext:opacity="100%" fo:font-size="14pt" style:font-size-asian="14pt" style:font-size-complex="14pt"/>
    </style:style>
    <style:style style:name="P7" style:family="paragraph" style:parent-style-name="清單段落" style:list-style-name="WW8Num3">
      <style:paragraph-properties fo:margin-left="1.226cm" fo:margin-right="0cm" fo:line-height="0.776cm" fo:orphans="2" fo:widows="2" fo:text-indent="-0.847cm" style:auto-text-indent="false"/>
    </style:style>
    <style:style style:name="P8" style:family="paragraph" style:parent-style-name="清單段落" style:list-style-name="WW8Num3">
      <style:paragraph-properties fo:margin-left="3.881cm" fo:margin-right="0cm" fo:line-height="0.776cm" fo:orphans="2" fo:widows="2" fo:text-indent="-3.501cm" style:auto-text-indent="false"/>
    </style:style>
    <style:style style:name="P9" style:family="paragraph" style:parent-style-name="清單段落" style:list-style-name="WW8Num5">
      <style:paragraph-properties fo:margin-left="1.88cm" fo:margin-right="0cm" fo:line-height="0.776cm" fo:orphans="2" fo:widows="2" fo:text-indent="-1.501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清單段落" style:list-style-name="WW8Num5">
      <style:paragraph-properties fo:margin-left="3.881cm" fo:margin-right="0cm" fo:line-height="0.776cm" fo:orphans="2" fo:widows="2" fo:text-indent="-3.501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高雄市桃源區公所職員工生活津貼及保險人數統計表編製說明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30439-02-01-3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一、統計範圍及對象：以本區公所編制內職員工為統計對象。</text:span></text:p>
          </table:table-cell>
        </table:table-row>
        <table:table-row table:style-name="表格1.3">
          <table:table-cell table:style-name="表格1.A1" office:value-type="string">
            <text:p text:style-name="P5">二、統計標準時間：以每年1月1日至12月31日之事實為準。<text:span text:style-name="T5"/></text:p>
          </table:table-cell>
        </table:table-row>
        <table:table-row table:style-name="表格1.3">
          <table:table-cell table:style-name="表格1.A1" office:value-type="string">
            <text:p text:style-name="P5">三、分類標準：<text:span text:style-name="T5"/></text:p>
          </table:table-cell>
        </table:table-row>
        <table:table-row table:style-name="表格1.3">
          <table:table-cell table:style-name="表格1.A1" office:value-type="string">
            <text:list text:style-name="WW8Num3">
              <text:list-item>
                <text:p text:style-name="P8"><text:span text:style-name="T5">縱項目：依結婚補助、生育補助、眷屬喪葬補助、子女教育補助分；子女教育補助再分為大學暨獨立學院、五專後二年及二專、五專前三年、高中（含綜合高中）、高職、國中、國小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3">
              <text:list-item>
                <text:p text:style-name="P7"><text:span text:style-name="T5">橫項目：依人次及金額分；年底保險人數依公保、勞保、全民健保（本人與眷屬）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">四、統計項目定義：<text:span text:style-name="T5"/></text:p>
          </table:table-cell>
        </table:table-row>
        <table:table-row table:style-name="表格1.3">
          <table:table-cell table:style-name="表格1.A1" office:value-type="string">
            <text:list text:style-name="WW8Num5">
              <text:list-item>
                <text:p text:style-name="P9">保險人數係依據「公教人員保險法」、「勞工保險條例」、「全民健康保險法」所規定之投保人員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5">
              <text:list-item>
                <text:p text:style-name="P10">公保係依據「公教人員保險法」規定之投保人員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5">
              <text:list-item>
                <text:p text:style-name="P10">勞保係依據「勞工保險條例」規定之投保人員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5">
              <text:list-item>
                <text:p text:style-name="P10">健保係依據「全民健康保險法」規定之投保人員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text:continue-numbering="true" text:style-name="WW8Num5">
              <text:list-item>
                <text:p text:style-name="P10">子女教育補助項目係依據「全國軍公教員工待遇支給要點-子女教育補助表」規定辦理。<text:span text:style-name="T5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5">五、資料蒐集方法及編製程序：</text:span><text:span text:style-name="T2">由本區公所公教人員待遇管理系統、公保網路作業系統資料庫產製彙整編製。</text:span></text:p>
          </table:table-cell>
        </table:table-row>
        <table:table-row table:style-name="表格1.3">
          <table:table-cell table:style-name="表格1.A15" office:value-type="string">
            <text:p text:style-name="P2"><text:span text:style-name="T5">六、編送對象：本表編製一式2份，1份送本所主計室，1份自存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3T15:08:00</meta:creation-date>
    <dc:creator>user</dc:creator>
    <dc:date>2019-07-13T11:23:00</dc:date>
    <meta:print-date>2014-08-14T10:06:00</meta:print-date>
    <meta:editing-cycles>11</meta:editing-cycles>
    <meta:editing-duration>PT25M</meta:editing-duration>
    <meta:document-statistic meta:table-count="1" meta:image-count="0" meta:object-count="0" meta:page-count="1" meta:paragraph-count="16" meta:word-count="465" meta:character-count="479" meta:non-whitespace-character-count="479"/>
    <meta:generator>LibreOffice/7.6.5.2$Windows_x86 LibreOffice_project/38d5f62f85355c192ef5f1dd47c5c0c0c6d6598b</meta:generator>
  </office:meta>
</office:document-meta>
</file>