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79cm" fo:margin-left="-0.025cm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text-align="center" style:justify-single-word="false" fo:orphans="2" fo:widows="2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text-properties fo:color="#000000" loext:opacity="100%" fo:font-size="14pt" style:font-size-asian="14pt" style:font-size-complex="14pt"/>
    </style:style>
    <style:style style:name="P7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</style:style>
    <style:style style:name="P8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</style:style>
    <style:style style:name="P9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高雄市桃源區公所現有職員人數統計表編製說明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>30432-90-02-3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一、統計範圍及對象：以本區公所編制內職員為統計對象。</text:span></text:p>
          </table:table-cell>
        </table:table-row>
        <table:table-row table:style-name="表格1.3">
          <table:table-cell table:style-name="表格1.A4" office:value-type="string">
            <text:p text:style-name="P5">二、統計標準時間：以每年12月31日之事實為準。<text:span text:style-name="T5"/></text:p>
          </table:table-cell>
        </table:table-row>
        <table:table-row table:style-name="表格1.3">
          <table:table-cell table:style-name="表格1.A1" office:value-type="string">
            <text:p text:style-name="P5">三、分類標準：<text:span text:style-name="T5"/></text:p>
          </table:table-cell>
        </table:table-row>
        <table:table-row table:style-name="表格1.3">
          <table:table-cell table:style-name="表格1.A1" office:value-type="string">
            <text:list text:style-name="WW8Num5">
              <text:list-item>
                <text:p text:style-name="P7"><text:span text:style-name="T5">縱項目：依民選首長、比照簡任、簡任（派）、薦任（派）、委任（派）、雇員及聘任人員等分類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5">
              <text:list-item>
                <text:p text:style-name="P9">橫項目：按一般行政及醫院分。<text:span text:style-name="T5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5">四、統計項目定義：<text:span text:style-name="T5"/></text:p>
          </table:table-cell>
        </table:table-row>
        <table:table-row table:style-name="表格1.1">
          <table:table-cell table:style-name="表格1.A1" office:value-type="string">
            <text:list text:style-name="WW8Num2">
              <text:list-item>
                <text:p text:style-name="P10">民選首長：依「地方制度法」第55條至第57條規定，由各該轄區人民依法選舉之地方政府首長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8"><text:span text:style-name="T5">比照簡任：依「地方制度法」第55條至第56條規定，職務比照簡任之副首長、一級單位主管或所屬一級機關首長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10">雇員：原依「雇員管理規則」僱用之人員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10">聘任人員：依「教育人員任用條例」聘用之社會教育機構專業人員、學術機構研究人員。<text:span text:style-name="T5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2">
              <text:list-item>
                <text:p text:style-name="P8"><text:span text:style-name="T5">編制員額指依各機關組織法規暨編制表內所定之員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2">
              <text:list-item>
                <text:p text:style-name="P8"><text:span text:style-name="T5">預算員額係指各會計年度編列預算之員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<text:span text:style-name="T5">五、資料蒐集方法及編製程序：由本區公所</text:span><text:span text:style-name="T2">人力資源管理資訊系統</text:span><text:span text:style-name="T5">產製維護傳輸彙整編製。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5">六、編送對象：本表編製一式2份，1份送本所主計室，1份自存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藝臻</meta:initial-creator>
    <meta:creation-date>2014-11-11T13:39:00</meta:creation-date>
    <dc:creator>user</dc:creator>
    <dc:date>2026-02-12T15:06:00</dc:date>
    <meta:print-date>2026-02-12T15:05:00</meta:print-date>
    <meta:editing-cycles>13</meta:editing-cycles>
    <meta:editing-duration>PT4M</meta:editing-duration>
    <meta:document-statistic meta:table-count="1" meta:image-count="0" meta:object-count="0" meta:page-count="1" meta:paragraph-count="17" meta:word-count="432" meta:character-count="450" meta:non-whitespace-character-count="450"/>
    <meta:generator>LibreOffice/7.6.5.2$Windows_x86 LibreOffice_project/38d5f62f85355c192ef5f1dd47c5c0c0c6d6598b</meta:generator>
  </office:meta>
</office:document-meta>
</file>