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755cm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line-height="0.776cm" fo:text-align="center" style:justify-single-word="false" fo:orphans="2" fo:widows="2"/>
    </style:style>
    <style:style style:name="P4" style:family="paragraph" style:parent-style-name="Standard">
      <style:paragraph-properties fo:line-height="0.776cm" fo:text-align="end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776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>
      <style:text-properties fo:color="#000000" loext:opacity="100%"/>
    </style:style>
    <style:style style:name="P7" style:family="paragraph" style:parent-style-name="清單段落" style:list-style-name="WW8Num1">
      <style:paragraph-properties fo:margin-left="4.452cm" fo:margin-right="0cm" fo:line-height="0.776cm" fo:orphans="2" fo:widows="2" fo:text-indent="-3.501cm" style:auto-text-indent="false"/>
    </style:style>
    <style:style style:name="P8" style:family="paragraph" style:parent-style-name="清單段落" style:list-style-name="WW8Num2">
      <style:paragraph-properties fo:margin-left="0.847cm" fo:margin-right="0cm" fo:line-height="0.776cm" fo:orphans="2" fo:widows="2" fo:text-indent="0.104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9" style:family="paragraph" style:parent-style-name="清單段落" style:list-style-name="WW8Num2">
      <style:paragraph-properties fo:margin-left="4.951cm" fo:margin-right="0cm" fo:line-height="0.776cm" fo:orphans="2" fo:widows="2" fo:text-indent="-4.001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3">高雄市桃源區公所人員職等統計表編製說明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4">30432-02-05-3</text:p>
          </table:table-cell>
        </table:table-row>
        <table:table-row table:style-name="表格1.1">
          <table:table-cell table:style-name="表格1.A1" office:value-type="string">
            <text:p text:style-name="P5">一、統計範圍及對象：以本區公所編制內職（教）員為統計對象。<text:span text:style-name="T5"/></text:p>
          </table:table-cell>
        </table:table-row>
        <table:table-row table:style-name="表格1.1">
          <table:table-cell table:style-name="表格1.A4" office:value-type="string">
            <text:p text:style-name="P5">二、統計標準時間：以每年12月31日之事實為準。<text:span text:style-name="T5"/></text:p>
          </table:table-cell>
        </table:table-row>
        <table:table-row table:style-name="表格1.1">
          <table:table-cell table:style-name="表格1.A1" office:value-type="string">
            <text:p text:style-name="P5">三、分類標準：<text:span text:style-name="T5"/></text:p>
          </table:table-cell>
        </table:table-row>
        <table:table-row table:style-name="表格1.1">
          <table:table-cell table:style-name="表格1.A1" office:value-type="string">
            <text:list text:style-name="WW8Num1">
              <text:list-item>
                <text:p text:style-name="P7"><text:span text:style-name="T5">縱項目：依一般行政及醫院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">
              <text:list-item>
                <text:p text:style-name="P7"><text:span text:style-name="T5">橫項目：依民選首長、比照簡任、簡任（派）、薦任（派）、委任（派）、雇員、聘任人員等分類；簡任（派）再分為10至14職等、薦任（派）再分為6至9職等、委任（派）再分為1至5職等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四、統計項目定義：<text:span text:style-name="T5"/></text:p>
          </table:table-cell>
        </table:table-row>
        <table:table-row table:style-name="表格1.1">
          <table:table-cell table:style-name="表格1.A1" office:value-type="string">
            <text:list text:style-name="WW8Num2">
              <text:list-item>
                <text:p text:style-name="P8">編制員額指依各機關組織法規暨編制表內所定之員額。<text:span text:style-name="T5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2">
              <text:list-item>
                <text:p text:style-name="P8">本表所稱預算員額係按各會計年度編列預算之員額。<text:span text:style-name="T5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2">
              <text:list-item>
                <text:p text:style-name="P8">預算員額為現有員額及缺額之加總。<text:span text:style-name="T5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2">
              <text:list-item>
                <text:p text:style-name="P8">民選首長：依「地方制度法」第55條至第57條規定，由各該轄區人民依法選舉之地方政府首長。<text:span text:style-name="T5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2">
              <text:list-item>
                <text:p text:style-name="P9">比照簡任：依「地方制度法」第55條至第56條規定，職務比照簡任之副首長、一級單位主管或所屬一級機關首長。<text:span text:style-name="T5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2">
              <text:list-item>
                <text:p text:style-name="P8">雇員：原依「雇員管理規則」僱用之人員。<text:span text:style-name="T5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2">
              <text:list-item>
                <text:p text:style-name="P8">聘任人員：依「教育人員任用條例」聘用之社會教育機構專業人員、學術機構研究人員。<text:span text:style-name="T5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5">五、資料蒐集方法及編製程序：由本區公</text:span><text:span text:style-name="T2">所人力資源管理資訊系統產</text:span><text:span text:style-name="T5">製維護傳輸彙整編製。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5">六、編送對象：本表編製一式2份，1份送本所主計室，1份自存。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王藝臻</meta:initial-creator>
    <meta:creation-date>2014-11-11T13:38:00</meta:creation-date>
    <dc:creator>user</dc:creator>
    <dc:date>2026-02-12T14:55:00</dc:date>
    <meta:print-date>2026-02-12T14:55:00</meta:print-date>
    <meta:editing-cycles>12</meta:editing-cycles>
    <meta:editing-duration>PT1M</meta:editing-duration>
    <meta:document-statistic meta:table-count="1" meta:image-count="0" meta:object-count="0" meta:page-count="1" meta:paragraph-count="18" meta:word-count="499" meta:character-count="519" meta:non-whitespace-character-count="519"/>
    <meta:generator>LibreOffice/7.6.5.2$Windows_x86 LibreOffice_project/38d5f62f85355c192ef5f1dd47c5c0c0c6d6598b</meta:generator>
  </office:meta>
</office:document-meta>
</file>