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4" style:family="paragraph" style:parent-style-name="Standard">
      <style:paragraph-properties fo:margin-left="0.949cm" fo:margin-right="0cm" fo:line-height="0.776cm" fo:orphans="2" fo:widows="2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949cm" fo:margin-right="0cm"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高雄市桃源</text:span><text:span text:style-name="T5">區公所人員考試情形統計表</text:span><text:span text:style-name="T3">編製說明</text:span></text:p>
          </table:table-cell>
        </table:table-row>
        <table:table-row table:style-name="表格1.1">
          <table:table-cell table:style-name="表格1.A1" office:value-type="string">
            <text:p text:style-name="P6">30431-00-01-3</text:p>
          </table:table-cell>
        </table:table-row>
        <table:table-row table:style-name="表格1.1">
          <table:table-cell table:style-name="表格1.A1" office:value-type="string">
            <text:p text:style-name="P7">一、統計範圍及對象：凡本區公所編制內職員均為統計對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二、統計標準時間：以每年</text:span><text:span text:style-name="T6">12</text:span><text:span text:style-name="T6">月</text:span><text:span text:style-name="T6">31</text:span><text:span text:style-name="T6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7">三、分類標準：<text:span text:style-name="T6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<text:s text:c="3"/></text:span><text:span text:style-name="T6">（一）縱項目：依高等考試、普通考試、特種考試、升等考試、其他考試及依其他法令進用分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<text:s text:c="3"/></text:span><text:span text:style-name="T6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8">（一）本表填列各機關正式職員中考試及格人數，如同一人獲兩種以上考試及格者，請填最高考試項目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二）高等考試：依考試法所規定之高等考試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三）普通考試：依考試法所規定之普通考試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四）特種考試：依考試法所規定之特種考試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五）升等考試：依考試法所規定之升等考試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六）其他考試：由政府機關舉辦不屬於前（二）（三）（四）（五）款所列之考試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七）依其他法令進用人員：非依考試法考試及格進用人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八）民選首長：依「地方制度法」第55條至第57條規定，由各該轄區人民依法選舉之地方政府首長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9">（九）比照簡任：依「地方制度法」第55條至第56條規定，職務比照簡任之副首長、一級單位主管或所屬一級機關首長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（十）雇員：原依「雇員管理規則」僱用之人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（十一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五、資料蒐集方法及編製程序：由本區公所</text:span><text:span text:style-name="T2">人力資源管理資訊系統產</text:span><text:span text:style-name="T6">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六、編送對象：本表編製一式2份，1份送本所主計室，1份自存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7:00</meta:creation-date>
    <dc:creator>user</dc:creator>
    <dc:date>2026-02-11T15:42:00</dc:date>
    <meta:print-date>2026-02-11T15:41:00</meta:print-date>
    <meta:editing-cycles>14</meta:editing-cycles>
    <meta:editing-duration>PT7M</meta:editing-duration>
    <meta:document-statistic meta:table-count="1" meta:image-count="0" meta:object-count="0" meta:page-count="1" meta:paragraph-count="22" meta:word-count="625" meta:character-count="649" meta:non-whitespace-character-count="643"/>
    <meta:generator>LibreOffice/7.6.5.2$Windows_x86 LibreOffice_project/38d5f62f85355c192ef5f1dd47c5c0c0c6d6598b</meta:generator>
  </office:meta>
</office:document-meta>
</file>