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5.755cm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margin-left="4.198cm" fo:margin-right="0cm" fo:line-height="0.776cm" fo:orphans="2" fo:widows="2" fo:text-indent="-4.198cm" style:auto-text-indent="false"/>
    </style:style>
    <style:style style:name="P4" style:family="paragraph" style:parent-style-name="Standard">
      <style:paragraph-properties fo:line-height="0.776cm" fo:text-align="center" style:justify-single-word="false" fo:orphans="2" fo:widows="2"/>
    </style:style>
    <style:style style:name="P5" style:family="paragraph" style:parent-style-name="Standard">
      <style:paragraph-properties fo:line-height="0.776cm" fo:text-align="end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0.776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margin-left="0.949cm" fo:margin-right="0cm" fo:line-height="0.776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left="4.949cm" fo:margin-right="0cm" fo:line-height="0.776cm" fo:orphans="2" fo:widows="2" fo:text-indent="-4.001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9" style:family="paragraph" style:parent-style-name="Standard">
      <style:text-properties fo:color="#000000" loext:opacity="100%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3">高雄市桃源區公所人員年資統計表編製說明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5">30432-02-04-3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一、統計範圍及對象：凡本區公所編制內職員均為統計對象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二、統計標準時間：每年12月31日之事實為準。</text:span></text:p>
          </table:table-cell>
        </table:table-row>
        <table:table-row table:style-name="表格1.1">
          <table:table-cell table:style-name="表格1.A1" office:value-type="string">
            <text:p text:style-name="P6">三、分類標準：<text:span text:style-name="T5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<text:s text:c="3"/></text:span><text:span text:style-name="T5">（一）縱項目：依5年以下，6～9年，10～14年，15～19年，20～24年，25～29年，30～34年，35～39年，40年以上分類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7"><text:s text:c="3"/></text:span><text:span text:style-name="T5">（二）橫項目：依一般行政、醫院及職等類別分，職等類別再按民選首長、比照簡任、簡任（派）、薦任（派）、委任（派）、雇員、聘任人員等分類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四、統計項目定義：本表之年資係指擔任公務員或教員併計之服務滿年數，如有中斷，中斷部份予以扣除。</text:span></text:p>
          </table:table-cell>
        </table:table-row>
        <table:table-row table:style-name="表格1.1">
          <table:table-cell table:style-name="表格1.A1" office:value-type="string">
            <text:p text:style-name="P7">（一）平均年資計算方式，以每一階段年資之中數(40年以上以40計算)乘該階段人數後求之。<text:span text:style-name="T5"/></text:p>
          </table:table-cell>
        </table:table-row>
        <table:table-row table:style-name="表格1.1">
          <table:table-cell table:style-name="表格1.A1" office:value-type="string">
            <text:p text:style-name="P7">（二）民選首長：依「地方制度法」第55條至第57條規定，由各該轄區人民依法選舉之地方政府首長。<text:span text:style-name="T5"/></text:p>
          </table:table-cell>
        </table:table-row>
        <table:table-row table:style-name="表格1.1">
          <table:table-cell table:style-name="表格1.A1" office:value-type="string">
            <text:p text:style-name="P8">（三）比照簡任：依「地方制度法」第55條至第56條規定，職務比照簡任之副首長、一級單位主管或所屬一級機關首長。<text:span text:style-name="T5"/></text:p>
          </table:table-cell>
        </table:table-row>
        <table:table-row table:style-name="表格1.1">
          <table:table-cell table:style-name="表格1.A1" office:value-type="string">
            <text:p text:style-name="P7">（四）雇員：原依「雇員管理規則」僱用之人員。<text:span text:style-name="T5"/></text:p>
          </table:table-cell>
        </table:table-row>
        <table:table-row table:style-name="表格1.1">
          <table:table-cell table:style-name="表格1.A1" office:value-type="string">
            <text:p text:style-name="P7">（五）聘任人員：依「教育人員任用條例」聘用之社會教育機構專業人員、學術機構研究人員。<text:span text:style-name="T5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五、資料蒐集方法及編製程序：由本區公所</text:span><text:span text:style-name="T2">人力資源管理資訊系統</text:span><text:span text:style-name="T5">產製維護傳輸彙整編製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六、編送對象：本表編製一式2份，1份送本所主計室，1份自存。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王藝臻</meta:initial-creator>
    <meta:creation-date>2014-11-11T13:38:00</meta:creation-date>
    <dc:creator>user</dc:creator>
    <dc:date>2026-02-12T14:56:00</dc:date>
    <meta:print-date>2026-02-12T14:56:00</meta:print-date>
    <meta:editing-cycles>13</meta:editing-cycles>
    <meta:editing-duration>PT3M</meta:editing-duration>
    <meta:document-statistic meta:table-count="1" meta:image-count="0" meta:object-count="0" meta:page-count="1" meta:paragraph-count="16" meta:word-count="518" meta:character-count="558" meta:non-whitespace-character-count="552"/>
    <meta:generator>LibreOffice/7.6.5.2$Windows_x86 LibreOffice_project/38d5f62f85355c192ef5f1dd47c5c0c0c6d6598b</meta:generator>
  </office:meta>
</office:document-meta>
</file>