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line-height="0.882cm"/>
    </style:style>
    <style:style style:name="P3" style:family="paragraph" style:parent-style-name="Standard" style:list-style-name="WW8Num1">
      <style:paragraph-properties fo:margin-left="3.457cm" fo:margin-right="0cm" fo:line-height="0.882cm" fo:text-indent="-3.457cm" style:auto-text-indent="false"/>
    </style:style>
    <style:style style:name="P4" style:family="paragraph" style:parent-style-name="Standard" style:list-style-name="WW8Num2">
      <style:paragraph-properties fo:line-height="0.882cm"/>
    </style:style>
    <style:style style:name="P5" style:family="paragraph" style:parent-style-name="Standard">
      <style:paragraph-properties fo:margin-left="1.9cm" fo:margin-right="0cm" fo:line-height="0.882cm"/>
    </style:style>
    <style:style style:name="P6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cm" fo:margin-right="0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s text:c="18"/></text:span><text:span text:style-name="T1">高雄市桃源區公庫收支</text:span><text:span text:style-name="T2">編製說明 <text:s text:c="9"/>20902-00-03-3</text:span></text:p>
      <text:list xml:id="list2932699317" text:style-name="WW8Num1">
        <text:list-item>
          <text:p text:style-name="P2" loext:marker-style-name="T3"><text:span text:style-name="T3">統計範圍及對象：以本區公庫現金收支事項為統計範圍及對象。</text:span></text:p>
        </text:list-item>
        <text:list-item>
          <text:p text:style-name="P2" loext:marker-style-name="T3"><text:span text:style-name="T3">統計標準時間：靜態時間以該月底之事實為準，動態資料以該月1日至月底之事實為準，累計數以該年1月1日至該月底之事實為準。</text:span><text:span text:style-name="T3"/></text:p>
        </text:list-item>
        <text:list-item>
          <text:p text:style-name="P2" loext:marker-style-name="T3"><text:span text:style-name="T3">分類標準：依本年度(總預算)、以前年度(總預算)、特別預算及預算外之收入、支出，分別填列本月數、累計數。</text:span></text:p>
        </text:list-item>
        <text:list-item>
          <text:p text:style-name="P2" loext:marker-style-name="T3"><text:span text:style-name="T3">統計項目定義：</text:span></text:p>
        </text:list-item>
      </text:list>
      <text:list text:style-name="WW8Num2">
        <text:list-item>
          <text:p text:style-name="P6" loext:marker-style-name="T3">收入科目</text:p>
        </text:list-item>
      </text:list>
      <text:p text:style-name="P5"><text:span text:style-name="T3">1.參照預算法、財政收支劃分法及其他相關法令規定之收入科目定義。</text:span><text:span text:style-name="T3"/></text:p>
      <text:p text:style-name="P5"><text:span text:style-name="T3">2.參照各年度歲入預算科目，依財政部「公庫收支網際網路報送相關科目」填列</text:span><text:span text:style-name="T8">。</text:span></text:p>
      <text:p text:style-name="P5"><text:span text:style-name="T3">3.融資性庫款收入部份:為本年度預算內融資之收入。</text:span></text:p>
      <text:p text:style-name="P5"><text:span text:style-name="T3">4.預算外庫款收入部份:為預算科目以外之收入。</text:span></text:p>
      <text:p text:style-name="P5"><text:span text:style-name="T3">5.收入總計=經常門(收入)小計+資本門(收入)小計+融資性庫款收入+預算外庫款收入。</text:span></text:p>
      <text:list text:continue-numbering="true" text:style-name="WW8Num2">
        <text:list-item>
          <text:p text:style-name="P6" loext:marker-style-name="T3">支出科目</text:p>
        </text:list-item>
      </text:list>
      <text:p text:style-name="P5"><text:span text:style-name="T3">1.參照預算法、財政收支劃分法及其他相關法令規定之支出科目定義。 <text:s text:c="20"/></text:span><text:span text:style-name="T3"/></text:p>
      <text:p text:style-name="P5"><text:span text:style-name="T3">2.參照各年度歲出預算科目，依財政部「公庫收支網際網路報送相關科目」填列。</text:span></text:p>
      <text:p text:style-name="P7">3.融資性庫款支出部份:為本年度預算內融資之支出。</text:p>
      <text:p text:style-name="P5"><text:span text:style-name="T3">4.預算外庫款支出部份:為預算科目以外之支出。</text:span></text:p>
      <text:p text:style-name="P5"><text:span text:style-name="T3">5.支出總計=經常門(支出)小計+資本門(支出)小計+融資性庫款支出+預算外庫款支出。</text:span></text:p>
      <text:list text:continue-numbering="true" text:style-name="WW8Num2">
        <text:list-item>
          <text:p text:style-name="P4" loext:marker-style-name="T3"><text:span text:style-name="T3">本期結存=收入總計+上期結存-支出總計。</text:span></text:p>
        </text:list-item>
        <text:list-item>
          <text:p text:style-name="P4" loext:marker-style-name="T3"><text:span text:style-name="T3">本期公庫實際結存=本期結存+未兌付支票款。</text:span></text:p>
        </text:list-item>
        <text:list-item>
          <text:p text:style-name="P4" loext:marker-style-name="T3"><text:span text:style-name="T3">本表應依規定期限編送，次月二十日前編報；於年度結束當月份之月報，應編送至公庫收支結束期限為止，並於次月月底前編報，另於決算數產生時編製修正表，其資料應與總決算書內「公庫年度出納終結報告」相符。</text:span></text:p>
        </text:list-item>
      </text:list>
      <text:list text:continue-list="list2932699317" text:style-name="WW8Num1">
        <text:list-item>
          <text:p text:style-name="P2" loext:marker-style-name="T3"><text:span text:style-name="T3">資料蒐集方法及編製程序：由本所秘書室依據公庫收入、支出資料編製。</text:span><text:span text:style-name="T3"/></text:p>
        </text:list-item>
        <text:list-item>
          <text:p text:style-name="P3"><text:span text:style-name="T3">編送對象：本表編製5份，1份送財政部統計處(網路傳送) ，1份送高雄市政府財政局，1份送高雄市政府主計處，1份送本區公所主計室，1份自存。 <text:s text:c="2"/></text:span><text:span text:style-name="T4"><text:s text:c="3"/></text:span><text:span text:style-name="T5"><text:s text:c="26"/></text:span><text:span text:style-name="T7"><text:s text:c="4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fo:color="#000000" loext:opacity="100%" fo:font-size="12pt" style:font-size-asian="12pt" style:font-size-complex="12pt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縣公庫收支統計編製說明</dc:title>
    <dc:subject/>
    <meta:keyword/>
    <meta:initial-creator>台南縣政府</meta:initial-creator>
    <meta:creation-date>2016-11-21T15:29:00</meta:creation-date>
    <dc:creator>user</dc:creator>
    <dc:date>2026-02-11T16:27:00</dc:date>
    <meta:print-date>2026-02-11T16:27:00</meta:print-date>
    <meta:editing-cycles>33</meta:editing-cycles>
    <meta:editing-duration>PT1H8M</meta:editing-duration>
    <meta:document-statistic meta:table-count="0" meta:image-count="0" meta:object-count="0" meta:page-count="1" meta:paragraph-count="22" meta:word-count="743" meta:character-count="896" meta:non-whitespace-character-count="765"/>
    <meta:generator>LibreOffice/7.6.5.2$Windows_x86 LibreOffice_project/38d5f62f85355c192ef5f1dd47c5c0c0c6d6598b</meta:generator>
  </office:meta>
</office:document-meta>
</file>