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5.08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0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5.35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1.89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0.57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H9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高雄市鳥松區救災收容救濟民生物資協定廠商一覽表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開口合約廠商名稱</text:p>
          </table:table-cell>
          <table:table-cell table:style-name="ce2" office:value-type="string" calcext:value-type="string">
            <text:p>廠商聯絡人姓名</text:p>
          </table:table-cell>
          <table:table-cell table:style-name="ce2" office:value-type="string" calcext:value-type="string">
            <text:p>廠商聯絡人電話</text:p>
          </table:table-cell>
          <table:table-cell table:style-name="ce2" office:value-type="string" calcext:value-type="string">
            <office:annotation draw:style-name="gr1" draw:text-style-name="P2" svg:width="0.004cm" svg:height="2.144cm" svg:x="10.087cm" svg:y="0.315cm" draw:caption-point-x="7.685cm" draw:caption-point-y="1.309cm">
              <dc:creator>作者不明</dc:creator>
              <dc:date>2025-02-07T09:07:00</dc:date>
              <text:p text:style-name="P1"><text:span text:style-name="T1">可以下拉視窗</text:span><text:span text:style-name="T1">.</text:span></text:p>
              <text:p text:style-name="P1"><text:span text:style-name="T1">挑選縣市</text:span></text:p>
            </office:annotation>
            <text:p>廠商(縣市)</text:p>
          </table:table-cell>
          <table:table-cell table:style-name="ce2" office:value-type="string" calcext:value-type="string">
            <office:annotation draw:style-name="gr2" draw:text-style-name="P2" svg:width="5.855cm" svg:height="2.144cm" svg:x="10.087cm" svg:y="0.315cm" draw:caption-point-x="10.623cm" draw:caption-point-y="1.309cm">
              <dc:creator>作者不明</dc:creator>
              <dc:date>2025-02-07T09:07:00</dc:date>
              <text:p text:style-name="P1"><text:span text:style-name="T1">可以下拉視窗</text:span><text:span text:style-name="T1">.</text:span></text:p>
              <text:p text:style-name="P1"><text:span text:style-name="T1">挑選鄉鎮市區</text:span></text:p>
            </office:annotation>
            <text:p>廠商(鄉鎮)</text:p>
          </table:table-cell>
          <table:table-cell table:style-name="ce2" office:value-type="string" calcext:value-type="string">
            <office:annotation draw:style-name="gr3" draw:text-style-name="P2" svg:width="2.393cm" svg:height="2.144cm" svg:x="12.753cm" svg:y="0.315cm" draw:caption-point-x="10.721cm" draw:caption-point-y="1.309cm">
              <dc:creator>作者不明</dc:creator>
              <dc:date>2025-02-07T09:07:00</dc:date>
              <text:p text:style-name="P1"><text:span text:style-name="T2">登打廠商地址的村里</text:span></text:p>
              <text:p text:style-name="P1"><text:span text:style-name="T2">如</text:span><text:span text:style-name="T2">:</text:span><text:span text:style-name="T2">松山里</text:span></text:p>
              <text:p text:style-name="P1"><text:span text:style-name="T2"/></text:p>
              <text:p text:style-name="P1"><text:span text:style-name="T2"/></text:p>
            </office:annotation>
            <text:p>廠商(村里)</text:p>
          </table:table-cell>
          <table:table-cell table:style-name="ce2" office:value-type="string" calcext:value-type="string">
            <office:annotation draw:style-name="gr4" draw:text-style-name="P2" svg:width="1.073cm" svg:height="2.144cm" svg:x="14.944cm" svg:y="0.315cm" draw:caption-point-x="13.612cm" draw:caption-point-y="1.309cm">
              <dc:creator>作者不明</dc:creator>
              <dc:date>2025-02-07T09:07:00</dc:date>
              <text:p text:style-name="P1"><text:span text:style-name="T1">存放點地址的欄位</text:span></text:p>
              <text:p text:style-name="P1"><text:span text:style-name="T1">不用登打縣市名及鄉鎮市區名</text:span><text:span text:style-name="T1">:</text:span></text:p>
              <text:p text:style-name="P1"><text:span text:style-name="T2"/></text:p>
            </office:annotation>
            <text:p>廠商地址地址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太師傅企業股份有限公司</text:p>
          </table:table-cell>
          <table:table-cell table:style-name="ce8" office:value-type="string" calcext:value-type="string">
            <text:p>陳文良</text:p>
          </table:table-cell>
          <table:table-cell table:style-name="ce3" office:value-type="string" calcext:value-type="string">
            <text:p>07-745593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和興里</text:p>
          </table:table-cell>
          <table:table-cell table:style-name="ce3" office:value-type="string" calcext:value-type="string">
            <text:p>大東二路56號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驥龍實業有限公司</text:p>
          </table:table-cell>
          <table:table-cell table:style-name="ce4" office:value-type="string" calcext:value-type="string">
            <text:p>蔡銘志</text:p>
          </table:table-cell>
          <table:table-cell table:style-name="ce4" office:value-type="string" calcext:value-type="string">
            <text:p>07-732538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中山路170巷64號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冠粧百貨有限公司</text:p>
          </table:table-cell>
          <table:table-cell table:style-name="ce3" office:value-type="string" calcext:value-type="string">
            <text:p>鐘世芳</text:p>
          </table:table-cell>
          <table:table-cell table:style-name="ce3" office:value-type="string" calcext:value-type="string">
            <text:p>07-733864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中正路400巷62之1號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榮發商號</text:p>
          </table:table-cell>
          <table:table-cell table:style-name="ce4" office:value-type="string" calcext:value-type="string">
            <text:p>林秋玉</text:p>
          </table:table-cell>
          <table:table-cell table:style-name="ce4" office:value-type="string" calcext:value-type="string">
            <text:p>07-73174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367-7號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鳥松區農會</text:p>
          </table:table-cell>
          <table:table-cell table:style-name="ce3" office:value-type="string" calcext:value-type="string">
            <text:p>鄭怡菁</text:p>
          </table:table-cell>
          <table:table-cell table:style-name="ce3" office:value-type="string" calcext:value-type="string">
            <text:p>07-7322158; <text:s text:c="8"/>731658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神農路525號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家福股份有限公司鼎山分公司</text:p>
          </table:table-cell>
          <table:table-cell table:style-name="ce5" office:value-type="string" calcext:value-type="string">
            <text:p>南區商業銷售服務經理 謝孟哲</text:p>
          </table:table-cell>
          <table:table-cell table:style-name="ce5" office:value-type="string" calcext:value-type="string">
            <text:p>07-3945588, 07-591189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大順二路849號</text:p>
          </table:table-cell>
        </table:table-row>
        <table:table-row table:style-name="ro6" table:number-rows-repeated="1048567">
          <table:table-cell table:number-columns-repeated="8"/>
        </table:table-row>
        <table:table-row table:style-name="ro6">
          <table:table-cell table:number-columns-repeated="8"/>
        </table:table-row>
        <table:named-expressions>
          <table:named-range table:name="Excel_BuiltIn_Print_Area" table:base-cell-address="$Sheet2.$A$1" table:cell-range-address="$Sheet2.$A$1:.$H$9" table:range-usable-as="print-range"/>
        </table:named-expressions>
      </table:table>
      <table:table table:name="Sheet3" table:style-name="ta2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decimal-places="3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-X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2-05-11T16:52:59</meta:creation-date>
    <dc:creator>USER</dc:creator>
    <dc:date>2023-04-19T09:30:01</dc:date>
    <meta:print-date>2023-02-09T18:51:09</meta:print-date>
    <meta:document-statistic meta:table-count="2" meta:cell-count="57" meta:object-count="0"/>
    <meta:generator>LibreOffice/7.6.5.2$Windows_x86 LibreOffice_project/38d5f62f85355c192ef5f1dd47c5c0c0c6d6598b</meta:generator>
  </office:meta>
</office:document-meta>
</file>