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Hyperlink" style:data-style-name="N0">
      <style:table-cell-properties style:vertical-align="middle" fo:background-color="#FFFFFF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FF" style:shrink-to-fit="tru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CCFF" style:shrink-to-fit="tru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CC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shrink-to-fit="tru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808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6"/>
        <table:table-column table:style-name="co11" table:default-cell-style-name="ce16"/>
        <table:table-column table:style-name="co12" table:default-cell-style-name="ce2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18">
            <text:p>高雄市鳥松區救災收容救濟民生物資協定廠商一覽表 <text:s text:c="21"/>114.03.16更新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開口合約廠商名稱</text:p>
          </table:table-cell>
          <table:table-cell office:value-type="string" table:style-name="ce4">
            <text:p>廠商聯絡人姓名</text:p>
          </table:table-cell>
          <table:table-cell office:value-type="string" table:style-name="ce4">
            <text:p>廠商聯絡人電話</text:p>
          </table:table-cell>
          <table:table-cell office:value-type="string" table:style-name="ce5">
            <text:p>手機號碼</text:p>
          </table:table-cell>
          <table:table-cell office:value-type="string" table:style-name="ce4">
            <text:p>廠商(縣市)</text:p>
          </table:table-cell>
          <table:table-cell office:value-type="string" table:style-name="ce4">
            <office:annotation draw:style-name="a0" svg:x="4.925in" svg:y="0.116666666666667in" svg:width="2.65in" svg:height="0.841666666666667in">
              <dc:creator/>
              <text:p><text:span text:style-name="T1">可以下拉視窗</text:span><text:span text:style-name="T1">.</text:span><text:span text:style-name="T1"/></text:p>
              <text:p><text:span text:style-name="T1">挑選鄉鎮市區</text:span></text:p>
            </office:annotation>
            <text:p>廠商(鄉鎮)</text:p>
          </table:table-cell>
          <table:table-cell office:value-type="string" table:style-name="ce4">
            <office:annotation draw:style-name="a1" svg:x="5.59166666666667in" svg:y="0.116666666666667in" svg:width="1.34166666666667in" svg:height="0.841666666666667in">
              <dc:creator/>
              <text:p><text:span text:style-name="T2">登打廠商地址的村里</text:span><text:span text:style-name="T2"/></text:p>
              <text:p><text:span text:style-name="T2">如</text:span><text:span text:style-name="T2">:</text:span><text:span text:style-name="T2">松山里</text:span><text:span text:style-name="T2"/></text:p>
              <text:p><text:span text:style-name="T2"/></text:p>
              <text:p/>
            </office:annotation>
            <text:p>廠商(村里)</text:p>
          </table:table-cell>
          <table:table-cell office:value-type="string" table:style-name="ce4">
            <office:annotation draw:style-name="a2" svg:x="6.49166666666667in" svg:y="0.116666666666667in" svg:width="0.441666666666667in" svg:height="0.841666666666667in">
              <dc:creator/>
              <text:p><text:span text:style-name="T1">存放點地址的欄位</text:span><text:span text:style-name="T1"/></text:p>
              <text:p><text:span text:style-name="T1">不用登打縣市名及鄉鎮市區名</text:span><text:span text:style-name="T1">:</text:span><text:span text:style-name="T1"/></text:p>
              <text:p/>
            </office:annotation>
            <text:p>廠商地址地址</text:p>
          </table:table-cell>
          <table:table-cell office:value-type="string" table:style-name="ce6">
            <text:p>合約有效起始日</text:p>
          </table:table-cell>
          <table:table-cell office:value-type="string" table:style-name="ce6">
            <text:p>合約有效終止日</text:p>
          </table:table-cell>
          <table:table-cell table:style-name="ce2"/>
          <table:table-cell table:number-columns-repeated="16372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太師傅企業股份有限公司</text:p>
          </table:table-cell>
          <table:table-cell office:value-type="string" table:style-name="ce9">
            <text:p>陳文良</text:p>
          </table:table-cell>
          <table:table-cell office:value-type="string" table:style-name="ce8">
            <text:p>07-7455938</text:p>
          </table:table-cell>
          <table:table-cell office:value-type="string" table:style-name="ce10">
            <text:p>0913566777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鳳山區</text:p>
          </table:table-cell>
          <table:table-cell office:value-type="string" table:style-name="ce8">
            <text:p>和興里</text:p>
          </table:table-cell>
          <table:table-cell office:value-type="string" table:style-name="ce8">
            <text:p>大東二路56號</text:p>
          </table:table-cell>
          <table:table-cell office:value-type="float" office:value="1120415" table:style-name="ce8">
            <text:p>1120415</text:p>
          </table:table-cell>
          <table:table-cell office:value-type="float" office:value="1140414" table:style-name="ce8">
            <text:p>1140414</text:p>
          </table:table-cell>
          <table:table-cell office:value-type="string" table:style-name="ce2">
            <text:p><text:a xlink:href="https://www.google.com/maps/d/u/0/edit?mid=1wA4WT6HbS_edN1cyjE3WMd9cnuoEUbE&amp;usp=sharing">https://www.google.com/maps/d/u/0/edit?mid=1wA4WT6HbS_edN1cyjE3WMd9cnuoEUbE&amp;usp=sharing</text:a></text:p>
          </table:table-cell>
          <table:table-cell table:number-columns-repeated="1637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驥龍實業有限公司</text:p>
          </table:table-cell>
          <table:table-cell office:value-type="string" table:style-name="ce11">
            <text:p>蔡銘志</text:p>
          </table:table-cell>
          <table:table-cell office:value-type="string" table:style-name="ce11">
            <text:p>07-7325388</text:p>
          </table:table-cell>
          <table:table-cell office:value-type="string" table:style-name="ce12">
            <text:p>0933272053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鳥松區</text:p>
          </table:table-cell>
          <table:table-cell office:value-type="string" table:style-name="ce11">
            <text:p>華美里</text:p>
          </table:table-cell>
          <table:table-cell office:value-type="string" table:style-name="ce11">
            <text:p>中山路170巷64號</text:p>
          </table:table-cell>
          <table:table-cell office:value-type="float" office:value="1120415" table:style-name="ce8">
            <text:p>1120415</text:p>
          </table:table-cell>
          <table:table-cell office:value-type="float" office:value="1140414" table:style-name="ce8">
            <text:p>1140414</text:p>
          </table:table-cell>
          <table:table-cell office:value-type="string" table:style-name="ce2">
            <text:p><text:a xlink:href="https://www.google.com/maps/d/u/0/edit?mid=1954anPSY1YuX9W58dTq2pm3C6XhDNGQ&amp;usp=sharing">https://www.google.com/maps/d/u/0/edit?mid=1954anPSY1YuX9W58dTq2pm3C6XhDNGQ&amp;usp=sharing</text:a></text:p>
          </table:table-cell>
          <table:table-cell table:number-columns-repeated="16372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冠粧百貨有限公司</text:p>
          </table:table-cell>
          <table:table-cell office:value-type="string" table:style-name="ce8">
            <text:p>鐘世芳</text:p>
          </table:table-cell>
          <table:table-cell office:value-type="string" table:style-name="ce8">
            <text:p>07-7338642</text:p>
          </table:table-cell>
          <table:table-cell office:value-type="string" table:style-name="ce10">
            <text:p>0928730111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鳥松區</text:p>
          </table:table-cell>
          <table:table-cell office:value-type="string" table:style-name="ce8">
            <text:p>鳥松里</text:p>
          </table:table-cell>
          <table:table-cell office:value-type="string" table:style-name="ce8">
            <text:p>中正路400巷62之1號</text:p>
          </table:table-cell>
          <table:table-cell office:value-type="float" office:value="1120415" table:style-name="ce8">
            <text:p>1120415</text:p>
          </table:table-cell>
          <table:table-cell office:value-type="float" office:value="1140414" table:style-name="ce8">
            <text:p>1140414</text:p>
          </table:table-cell>
          <table:table-cell office:value-type="string" table:style-name="ce2">
            <text:p><text:a xlink:href="https://www.google.com/maps/d/u/0/edit?mid=1yuxD6DKNpowQetosNGzNrsR3D0KH-sA&amp;usp=sharing">https://www.google.com/maps/d/u/0/edit?mid=1yuxD6DKNpowQetosNGzNrsR3D0KH-sA&amp;usp=sharing</text:a></text:p>
          </table:table-cell>
          <table:table-cell table:number-columns-repeated="16372" table:style-name="ce13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榮發商號</text:p>
          </table:table-cell>
          <table:table-cell office:value-type="string" table:style-name="ce11">
            <text:p>林秋玉</text:p>
          </table:table-cell>
          <table:table-cell office:value-type="string" table:style-name="ce11">
            <text:p>07-7317414</text:p>
          </table:table-cell>
          <table:table-cell office:value-type="string" table:style-name="ce12">
            <text:p>0932931879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鳥松區</text:p>
          </table:table-cell>
          <table:table-cell office:value-type="string" table:style-name="ce11">
            <text:p>鳥松里</text:p>
          </table:table-cell>
          <table:table-cell office:value-type="string" table:style-name="ce11">
            <text:p>中正路367-7號</text:p>
          </table:table-cell>
          <table:table-cell office:value-type="float" office:value="1120415" table:style-name="ce8">
            <text:p>1120415</text:p>
          </table:table-cell>
          <table:table-cell office:value-type="float" office:value="1140414" table:style-name="ce8">
            <text:p>1140414</text:p>
          </table:table-cell>
          <table:table-cell office:value-type="string" table:style-name="ce2">
            <text:p>https://www.google.com/maps/d/u/0/edit?mid=1qm0XxSL9qF2XN-zHdzqsM9QTBUwyfbc&amp;usp=sharing</text:p>
          </table:table-cell>
          <table:table-cell table:number-columns-repeated="16372" table:style-name="ce1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鳥松區農會</text:p>
          </table:table-cell>
          <table:table-cell office:value-type="string" table:style-name="ce8">
            <text:p>李秋梅</text:p>
          </table:table-cell>
          <table:table-cell office:value-type="string" table:style-name="ce8">
            <text:p>07-7322158; <text:s text:c="8"/>7316589</text:p>
          </table:table-cell>
          <table:table-cell office:value-type="string" table:style-name="ce10">
            <text:p>0921226249;0987877032</text:p>
          </table:table-cell>
          <table:table-cell office:value-type="string" table:style-name="ce8">
            <text:p>高雄市</text:p>
          </table:table-cell>
          <table:table-cell office:value-type="string" table:style-name="ce8">
            <text:p>鳥松區</text:p>
          </table:table-cell>
          <table:table-cell office:value-type="string" table:style-name="ce8">
            <text:p>鳥松里</text:p>
          </table:table-cell>
          <table:table-cell office:value-type="string" table:style-name="ce8">
            <text:p>神農路525號</text:p>
          </table:table-cell>
          <table:table-cell office:value-type="float" office:value="1131101" table:style-name="ce8">
            <text:p>1131101</text:p>
          </table:table-cell>
          <table:table-cell office:value-type="float" office:value="1151031" table:style-name="ce8">
            <text:p>1151031</text:p>
          </table:table-cell>
          <table:table-cell office:value-type="string" table:style-name="ce2">
            <text:p><text:a xlink:href="https://www.google.com/maps/d/u/0/edit?mid=14p2EKLFEj4PEJNtljKuoGdj6omFm4h8&amp;usp=sharing">https://www.google.com/maps/d/u/0/edit?mid=14p2EKLFEj4PEJNtljKuoGdj6omFm4h8&amp;usp=sharing</text:a></text:p>
          </table:table-cell>
          <table:table-cell table:number-columns-repeated="16372" table:style-name="ce13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4">
            <text:p>家福股份有限公司鼎山分公司</text:p>
          </table:table-cell>
          <table:table-cell office:value-type="string" table:style-name="ce14">
            <text:p>南區商業銷售服務經理 謝孟哲</text:p>
          </table:table-cell>
          <table:table-cell office:value-type="string" table:style-name="ce14">
            <text:p>07-3945588, 07-5911899</text:p>
          </table:table-cell>
          <table:table-cell office:value-type="string" table:style-name="ce14">
            <text:p>0929000851</text:p>
          </table:table-cell>
          <table:table-cell office:value-type="string" table:style-name="ce14">
            <text:p>高雄市</text:p>
          </table:table-cell>
          <table:table-cell office:value-type="string" table:style-name="ce14">
            <text:p>三民區</text:p>
          </table:table-cell>
          <table:table-cell office:value-type="string" table:style-name="ce14">
            <text:p>灣成里</text:p>
          </table:table-cell>
          <table:table-cell office:value-type="string" table:style-name="ce14">
            <text:p>大順二路849號</text:p>
          </table:table-cell>
          <table:table-cell office:value-type="float" office:value="1091125" table:style-name="ce14">
            <text:p>1091125</text:p>
          </table:table-cell>
          <table:table-cell office:value-type="float" office:value="1141125" table:style-name="ce14">
            <text:p>1141125</text:p>
          </table:table-cell>
          <table:table-cell office:value-type="string" table:style-name="ce2">
            <text:p><text:a xlink:href="https://www.google.com/maps/d/u/0/edit?mid=1OOOXfZFOHZd7bKMDozzL49wONjT0clM&amp;usp=sharing">https://www.google.com/maps/d/u/0/edit?mid=1OOOXfZFOHZd7bKMDozzL49wONjT0clM&amp;usp=sharing</text:a></text:p>
          </table:table-cell>
          <table:table-cell table:number-columns-repeated="16372" table:style-name="ce15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Sheet2.$A$1:Sheet2.$K$9" table:base-cell-address="Sheet2.$A$1"/>
        </table:named-expressions>
      </table:table>
      <table:table table:name="Sheet3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3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ser</meta:initial-creator>
    <dc:creator>USER</dc:creator>
    <meta:creation-date>2012-05-11T16:52:59Z</meta:creation-date>
    <dc:date>2025-03-16T11:32:11Z</dc:date>
    <meta:print-date>2024-02-28T21:38:10Z</meta:print-date>
  </office:meta>
</office:document-meta>
</file>